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1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1月10日編製" calcext:value-type="string">
            <text:p>中華民國109年1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12" table:number-rows-spanned="1">
            <text:p>中華民國109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53" calcext:value-type="float">
            <text:p>453</text:p>
          </table:table-cell>
          <table:table-cell table:style-name="ce29" office:value-type="float" office:value="453" calcext:value-type="float">
            <text:p>453</text:p>
          </table:table-cell>
          <table:table-cell table:number-columns-repeated="2" table:style-name="ce29" office:value-type="float" office:value="119" calcext:value-type="float">
            <text:p>11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4" calcext:value-type="float">
            <text:p>334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7" calcext:value-type="float">
            <text:p>137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9" calcext:value-type="float">
            <text:p>11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94" calcext:value-type="float">
            <text:p>294</text:p>
          </table:table-cell>
          <table:table-cell table:style-name="ce31" office:value-type="float" office:value="294" calcext:value-type="float">
            <text:p>294</text:p>
          </table:table-cell>
          <table:table-cell table:number-columns-repeated="2" table:style-name="ce31" office:value-type="float" office:value="88" calcext:value-type="float">
            <text:p>8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06" calcext:value-type="float">
            <text:p>20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4" calcext:value-type="float">
            <text:p>14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1-10T16:57:49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