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50.9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8mm" fo:min-width="29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5mm" fo:min-width="257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4.8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2.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0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9年1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2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12月 8日編製" calcext:value-type="string">
            <text:p>中華民國109年12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1mm" svg:height="6.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46mm" svg:height="6.57mm" svg:x="30.74mm" svg:y="5.6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82mm" svg:height="6.3mm" svg:x="26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82mm" svg:height="6.4mm" svg:x="26.18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3.59mm" svg:height="6.3mm" svg:x="2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59mm" svg:height="6.4mm" svg:x="23.62mm" svg:y="6.3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8mm" svg:y1="0.62mm" svg:x2="312.8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42mm" svg:height="7.16mm" svg:x="2.99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9年11月" calcext:value-type="string" table:number-columns-spanned="12" table:number-rows-spanned="1">
            <text:p>中華民國109年1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37" calcext:value-type="float">
            <text:p>437</text:p>
          </table:table-cell>
          <table:table-cell table:style-name="ce29" office:value-type="float" office:value="437" calcext:value-type="float">
            <text:p>437</text:p>
          </table:table-cell>
          <table:table-cell table:number-columns-repeated="2" table:style-name="ce29" office:value-type="float" office:value="71" calcext:value-type="float">
            <text:p>7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66" calcext:value-type="float">
            <text:p>366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5" calcext:value-type="float">
            <text:p>135</text:p>
          </table:table-cell>
          <table:table-cell table:style-name="ce31" office:value-type="float" office:value="135" calcext:value-type="float">
            <text:p>135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1" calcext:value-type="float">
            <text:p>12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82" calcext:value-type="float">
            <text:p>282</text:p>
          </table:table-cell>
          <table:table-cell table:style-name="ce31" office:value-type="float" office:value="282" calcext:value-type="float">
            <text:p>282</text:p>
          </table:table-cell>
          <table:table-cell table:number-columns-repeated="2" table:style-name="ce31" office:value-type="float" office:value="46" calcext:value-type="float">
            <text:p>4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36" calcext:value-type="float">
            <text:p>23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3.04mm" svg:height="7.73mm" svg:x="3.77mm" svg:y="0.39mm">
              <text:p text:style-name="P7"><text:span text:style-name="T1">中華民國</text:span><text:span text:style-name="T1">109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2-08T09:58:16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