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3.99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29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3mm" fo:min-width="257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0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99mm" fo:min-width="72.3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8年 5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6月11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8年 6月11日編製" calcext:value-type="string">
            <text:p>中華民國108年 6月11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2mm" svg:height="6.52mm" svg:x="0mm" svg:y="6.18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14mm" svg:height="6.55mm" svg:x="30.6mm" svg:y="5.75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4" draw:text-style-name="P2" svg:width="24.73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3mm" svg:height="6.52mm" svg:x="26.07mm" svg:y="6.1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6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01mm" svg:height="6.52mm" svg:x="23.35mm" svg:y="6.18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1mm" svg:y1="0.68mm" svg:x2="312.35mm" svg:y2="0.68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5mm" svg:height="7.11mm" svg:x="2.96mm" svg:y="15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8年 5月" calcext:value-type="string" table:number-columns-spanned="12" table:number-rows-spanned="1">
            <text:p>中華民國108年 5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465" calcext:value-type="float">
            <text:p>465</text:p>
          </table:table-cell>
          <table:table-cell table:style-name="ce29" office:value-type="float" office:value="465" calcext:value-type="float">
            <text:p>465</text:p>
          </table:table-cell>
          <table:table-cell table:number-columns-repeated="2" table:style-name="ce29" office:value-type="float" office:value="120" calcext:value-type="float">
            <text:p>120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345" calcext:value-type="float">
            <text:p>345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04" calcext:value-type="float">
            <text:p>104</text:p>
          </table:table-cell>
          <table:table-cell table:style-name="ce31" office:value-type="float" office:value="104" calcext:value-type="float">
            <text:p>104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96" calcext:value-type="float">
            <text:p>96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331" calcext:value-type="float">
            <text:p>331</text:p>
          </table:table-cell>
          <table:table-cell table:style-name="ce31" office:value-type="float" office:value="331" calcext:value-type="float">
            <text:p>331</text:p>
          </table:table-cell>
          <table:table-cell table:number-columns-repeated="2" table:style-name="ce31" office:value-type="float" office:value="103" calcext:value-type="float">
            <text:p>10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28" calcext:value-type="float">
            <text:p>228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8" calcext:value-type="float">
            <text:p>18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6" calcext:value-type="float">
            <text:p>16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2" calcext:value-type="float">
            <text:p>12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2mm" svg:height="7.72mm" svg:x="3.64mm" svg:y="0.23mm">
              <text:p text:style-name="P7"><text:span text:style-name="T1">中華民國</text:span><text:span text:style-name="T1">108</text:span><text:span text:style-name="T1">年 </text:span><text:span text:style-name="T1">6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6-11T16:42:48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