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12" table:number-rows-spanned="1">
            <text:p>中華民國110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15" calcext:value-type="float">
            <text:p>515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2" table:style-name="ce29" office:value-type="float" office:value="49" calcext:value-type="float">
            <text:p>4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66" calcext:value-type="float">
            <text:p>46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2" calcext:value-type="float">
            <text:p>1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61" calcext:value-type="float">
            <text:p>361</text:p>
          </table:table-cell>
          <table:table-cell table:style-name="ce31" office:value-type="float" office:value="361" calcext:value-type="float">
            <text:p>361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47" calcext:value-type="float">
            <text:p>34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2:55</dc:date>
    <meta:print-date>2009-05-19T17:47:30</meta:print-date>
    <meta:document-statistic meta:table-count="1" meta:cell-count="97" meta:object-count="9"/>
    <meta:generator>LibreOffice/6.2.1.2$Windows_X86_64 LibreOffice_project/7bcb35dc3024a62dea0caee87020152d1ee96e71</meta:generator>
  </office:meta>
</office:document-meta>
</file>