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96mm"/>
    </style:style>
    <style:style style:name="co2" style:family="table-column">
      <style:table-column-properties fo:break-before="auto" style:column-width="26.62mm"/>
    </style:style>
    <style:style style:name="co3" style:family="table-column">
      <style:table-column-properties fo:break-before="auto" style:column-width="50.96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6mm" fo:break-before="auto" style:use-optimal-row-height="false"/>
    </style:style>
    <style:style style:name="ro9" style:family="table-row">
      <style:table-row-properties style:row-height="19.39mm" fo:break-before="auto" style:use-optimal-row-height="false"/>
    </style:style>
    <style:style style:name="ro10" style:family="table-row">
      <style:table-row-properties style:row-height="14.11mm" fo:break-before="auto" style:use-optimal-row-height="false"/>
    </style:style>
    <style:style style:name="ro11" style:family="table-row">
      <style:table-row-properties style:row-height="4.13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38mm" fo:min-width="255.7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2mm" fo:min-width="24.7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mm" fo:min-width="52.69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06mm" fo:min-width="29.09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24.7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18mm" fo:min-width="53.81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mm" fo:min-width="72.1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95mm" fo:min-width="72.8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11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1年 5月10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11年 5月10日編製" calcext:value-type="string">
            <text:p>中華民國111年 5月10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5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2" draw:text-style-name="P4" svg:width="256.84mm" svg:height="6.5mm" svg:x="30.87mm" svg:y="5.7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3" draw:text-style-name="P2" svg:width="24.7mm" svg:height="6.52mm" svg:x="25.92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4" draw:text-style-name="P4" svg:width="53.81mm" svg:height="6.52mm" svg:x="23.27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.21mm" svg:height="6.18mm" svg:x="0mm" svg:y="0.17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5"/>
          <table:table-cell table:style-name="ce36">
            <draw:custom-shape draw:z-index="5" draw:name="表號" draw:style-name="gr6" draw:text-style-name="P2" svg:width="24.7mm" svg:height="6.18mm" svg:x="25.92mm" svg:y="0.1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7" draw:name="報表類別" draw:style-name="gr7" draw:text-style-name="P2" svg:width="53.81mm" svg:height="6.18mm" svg:x="23.27mm" svg:y="0.17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mm" svg:y1="0.5mm" svg:x2="311.18mm" svg:y2="0.5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25mm" svg:height="7.12mm" svg:x="2.99mm" svg:y="15.69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11年 4月" calcext:value-type="string" table:number-columns-spanned="12" table:number-rows-spanned="1">
            <text:p>中華民國111年 4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276" calcext:value-type="float">
            <text:p>276</text:p>
          </table:table-cell>
          <table:table-cell table:style-name="ce29" office:value-type="float" office:value="276" calcext:value-type="float">
            <text:p>276</text:p>
          </table:table-cell>
          <table:table-cell table:number-columns-repeated="2" table:style-name="ce29" office:value-type="float" office:value="48" calcext:value-type="float">
            <text:p>48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228" calcext:value-type="float">
            <text:p>228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33" calcext:value-type="float">
            <text:p>133</text:p>
          </table:table-cell>
          <table:table-cell table:style-name="ce31" office:value-type="float" office:value="133" calcext:value-type="float">
            <text:p>133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8" calcext:value-type="float">
            <text:p>128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103" calcext:value-type="float">
            <text:p>103</text:p>
          </table:table-cell>
          <table:table-cell table:style-name="ce31" office:value-type="float" office:value="103" calcext:value-type="float">
            <text:p>103</text:p>
          </table:table-cell>
          <table:table-cell table:number-columns-repeated="2" table:style-name="ce31" office:value-type="float" office:value="11" calcext:value-type="float">
            <text:p>11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92" calcext:value-type="float">
            <text:p>9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9" calcext:value-type="float">
            <text:p>9</text:p>
          </table:table-cell>
          <table:table-cell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6" calcext:value-type="float">
            <text:p>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3" calcext:value-type="float">
            <text:p>3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31" calcext:value-type="float">
            <text:p>31</text:p>
          </table:table-cell>
          <table:table-cell table:style-name="ce31" office:value-type="float" office:value="31" calcext:value-type="float">
            <text:p>31</text:p>
          </table:table-cell>
          <table:table-cell table:number-columns-repeated="2" table:style-name="ce31" office:value-type="float" office:value="26" calcext:value-type="float">
            <text:p>26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2.89mm" svg:height="7.95mm" svg:x="3.7mm" svg:y="0.31mm">
              <text:p text:style-name="P7"><text:span text:style-name="T1">中華民國</text:span><text:span text:style-name="T1">111</text:span><text:span text:style-name="T1">年 </text:span><text:span text:style-name="T1">5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2-05-10T09:18:04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