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12" table:number-rows-spanned="1">
            <text:p>中華民國111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58" calcext:value-type="float">
            <text:p>258</text:p>
          </table:table-cell>
          <table:table-cell table:style-name="ce29" office:value-type="float" office:value="258" calcext:value-type="float">
            <text:p>25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3" calcext:value-type="float">
            <text:p>24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7" calcext:value-type="float">
            <text:p>107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5" calcext:value-type="float">
            <text:p>9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41" calcext:value-type="float">
            <text:p>141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0" calcext:value-type="float">
            <text:p>14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6:39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