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12" table:number-rows-spanned="1">
            <text:p>中華民國111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49" calcext:value-type="float">
            <text:p>249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2" table:style-name="ce29" office:value-type="float" office:value="46" calcext:value-type="float">
            <text:p>4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03" calcext:value-type="float">
            <text:p>20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52" calcext:value-type="float">
            <text:p>152</text:p>
          </table:table-cell>
          <table:table-cell table:style-name="ce31" office:value-type="float" office:value="152" calcext:value-type="float">
            <text:p>152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1" calcext:value-type="float">
            <text:p>13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0" calcext:value-type="float">
            <text:p>60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6" calcext:value-type="float">
            <text:p>4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" calcext:value-type="float">
            <text:p>2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59:27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