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1年 9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0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10月12日編製" calcext:value-type="string">
            <text:p>中華民國111年10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1年 9月" calcext:value-type="string" table:number-columns-spanned="12" table:number-rows-spanned="1">
            <text:p>中華民國111年 9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280" calcext:value-type="float">
            <text:p>280</text:p>
          </table:table-cell>
          <table:table-cell table:style-name="ce29" office:value-type="float" office:value="280" calcext:value-type="float">
            <text:p>280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49" calcext:value-type="float">
            <text:p>249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50" calcext:value-type="float">
            <text:p>150</text:p>
          </table:table-cell>
          <table:table-cell table:style-name="ce31" office:value-type="float" office:value="150" calcext:value-type="float">
            <text:p>15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41" calcext:value-type="float">
            <text:p>14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82" calcext:value-type="float">
            <text:p>82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69" calcext:value-type="float">
            <text:p>6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39" calcext:value-type="float">
            <text:p>39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4" calcext:value-type="float">
            <text:p>3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1</text:span><text:span text:style-name="T1">年</text:span><text:span text:style-name="T1">10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0-12T10:09:10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