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2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12月 8日編製" calcext:value-type="string">
            <text:p>中華民國111年12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11月" calcext:value-type="string" table:number-columns-spanned="12" table:number-rows-spanned="1">
            <text:p>中華民國111年1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57" calcext:value-type="float">
            <text:p>257</text:p>
          </table:table-cell>
          <table:table-cell table:style-name="ce29" office:value-type="float" office:value="257" calcext:value-type="float">
            <text:p>257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31" calcext:value-type="float">
            <text:p>23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3" calcext:value-type="float">
            <text:p>103</text:p>
          </table:table-cell>
          <table:table-cell table:style-name="ce31" office:value-type="float" office:value="103" calcext:value-type="float">
            <text:p>103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5" calcext:value-type="float">
            <text:p>9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74" calcext:value-type="float">
            <text:p>74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7" calcext:value-type="float">
            <text:p>6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66" calcext:value-type="float">
            <text:p>66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4" calcext:value-type="float">
            <text:p>6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2-08T11:42:11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