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29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0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2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8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9月16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9月16日編製" calcext:value-type="string">
            <text:p>中華民國108年 9月16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mm" svg:height="6.52mm" svg:x="0mm" svg:y="6.18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14mm" svg:height="6.55mm" svg:x="30.6mm" svg:y="5.75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73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3mm" svg:height="6.52mm" svg:x="26.07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01mm" svg:height="6.52mm" svg:x="23.35mm" svg:y="6.18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1mm" svg:y1="0.68mm" svg:x2="312.35mm" svg:y2="0.68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5mm" svg:height="7.11mm" svg:x="2.96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8年 8月" calcext:value-type="string" table:number-columns-spanned="12" table:number-rows-spanned="1">
            <text:p>中華民國108年 8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520" calcext:value-type="float">
            <text:p>520</text:p>
          </table:table-cell>
          <table:table-cell table:style-name="ce29" office:value-type="float" office:value="520" calcext:value-type="float">
            <text:p>520</text:p>
          </table:table-cell>
          <table:table-cell table:number-columns-repeated="2" table:style-name="ce29" office:value-type="float" office:value="177" calcext:value-type="float">
            <text:p>177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43" calcext:value-type="float">
            <text:p>34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1" calcext:value-type="float">
            <text:p>131</text:p>
          </table:table-cell>
          <table:table-cell table:style-name="ce31" office:value-type="float" office:value="131" calcext:value-type="float">
            <text:p>131</text:p>
          </table:table-cell>
          <table:table-cell table:number-columns-repeated="2" table:style-name="ce31" office:value-type="float" office:value="41" calcext:value-type="float">
            <text:p>4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0" calcext:value-type="float">
            <text:p>9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23" calcext:value-type="float">
            <text:p>323</text:p>
          </table:table-cell>
          <table:table-cell table:style-name="ce31" office:value-type="float" office:value="323" calcext:value-type="float">
            <text:p>323</text:p>
          </table:table-cell>
          <table:table-cell table:number-columns-repeated="2" table:style-name="ce31" office:value-type="float" office:value="88" calcext:value-type="float">
            <text:p>8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35" calcext:value-type="float">
            <text:p>23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49" calcext:value-type="float">
            <text:p>49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" calcext:value-type="float">
            <text:p>1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2mm" svg:height="7.72mm" svg:x="3.64mm" svg:y="0.23mm">
              <text:p text:style-name="P7"><text:span text:style-name="T1">中華民國</text:span><text:span text:style-name="T1">108</text:span><text:span text:style-name="T1">年 </text:span><text:span text:style-name="T1">9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9-16T17:04:40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