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2年 6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7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7月12日編製" calcext:value-type="string">
            <text:p>中華民國112年 7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2年 6月" calcext:value-type="string" table:number-columns-spanned="12" table:number-rows-spanned="1">
            <text:p>中華民國112年 6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08" calcext:value-type="float">
            <text:p>208</text:p>
          </table:table-cell>
          <table:table-cell table:style-name="ce29" office:value-type="float" office:value="208" calcext:value-type="float">
            <text:p>208</text:p>
          </table:table-cell>
          <table:table-cell table:number-columns-repeated="2" table:style-name="ce29" office:value-type="float" office:value="68" calcext:value-type="float">
            <text:p>6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40" calcext:value-type="float">
            <text:p>14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85" calcext:value-type="float">
            <text:p>85</text:p>
          </table:table-cell>
          <table:table-cell table:style-name="ce31" office:value-type="float" office:value="85" calcext:value-type="float">
            <text:p>85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9" calcext:value-type="float">
            <text:p>6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54" calcext:value-type="float">
            <text:p>54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1" calcext:value-type="float">
            <text:p>4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7" calcext:value-type="float">
            <text:p>27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4" calcext:value-type="float">
            <text:p>2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42" calcext:value-type="float">
            <text:p>42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 table:style-name="ce31" office:value-type="float" office:value="36" calcext:value-type="float">
            <text:p>3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" calcext:value-type="float">
            <text:p>6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2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7-12T11:56:03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