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2年 7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8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8月11日編製" calcext:value-type="string">
            <text:p>中華民國112年 8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2年 7月" calcext:value-type="string" table:number-columns-spanned="12" table:number-rows-spanned="1">
            <text:p>中華民國112年 7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191" calcext:value-type="float">
            <text:p>191</text:p>
          </table:table-cell>
          <table:table-cell table:style-name="ce29" office:value-type="float" office:value="191" calcext:value-type="float">
            <text:p>191</text:p>
          </table:table-cell>
          <table:table-cell table:number-columns-repeated="2" table:style-name="ce29" office:value-type="float" office:value="68" calcext:value-type="float">
            <text:p>68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23" calcext:value-type="float">
            <text:p>12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84" calcext:value-type="float">
            <text:p>84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62" calcext:value-type="float">
            <text:p>6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54" calcext:value-type="float">
            <text:p>54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9" calcext:value-type="float">
            <text:p>3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8" calcext:value-type="float">
            <text:p>28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" calcext:value-type="float">
            <text:p>1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25" calcext:value-type="float">
            <text:p>25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" calcext:value-type="float">
            <text:p>10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2</text:span><text:span text:style-name="T1">年 </text:span><text:span text:style-name="T1">8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8-11T11:07:05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