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2年 8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9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2年 9月12日編製" calcext:value-type="string">
            <text:p>中華民國112年 9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2年 8月" calcext:value-type="string" table:number-columns-spanned="12" table:number-rows-spanned="1">
            <text:p>中華民國112年 8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163" calcext:value-type="float">
            <text:p>163</text:p>
          </table:table-cell>
          <table:table-cell table:style-name="ce29" office:value-type="float" office:value="163" calcext:value-type="float">
            <text:p>163</text:p>
          </table:table-cell>
          <table:table-cell table:number-columns-repeated="2" table:style-name="ce29" office:value-type="float" office:value="63" calcext:value-type="float">
            <text:p>63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00" calcext:value-type="float">
            <text:p>10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67" calcext:value-type="float">
            <text:p>67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7" calcext:value-type="float">
            <text:p>5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54" calcext:value-type="float">
            <text:p>54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0" calcext:value-type="float">
            <text:p>30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8" calcext:value-type="float">
            <text:p>8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2</text:span><text:span text:style-name="T1">年 </text:span><text:span text:style-name="T1">9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9-12T16:13:15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