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12" table:number-rows-spanned="1">
            <text:p>中華民國112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196" calcext:value-type="float">
            <text:p>196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2" table:style-name="ce29" office:value-type="float" office:value="95" calcext:value-type="float">
            <text:p>9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01" calcext:value-type="float">
            <text:p>10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8" calcext:value-type="float">
            <text:p>6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62" calcext:value-type="float">
            <text:p>62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2" table:style-name="ce31" office:value-type="float" office:value="50" calcext:value-type="float">
            <text:p>5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" calcext:value-type="float">
            <text:p>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42:3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