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12" table:number-rows-spanned="1">
            <text:p>中華民國108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791" calcext:value-type="float">
            <text:p>791</text:p>
          </table:table-cell>
          <table:table-cell table:style-name="ce29" office:value-type="float" office:value="791" calcext:value-type="float">
            <text:p>791</text:p>
          </table:table-cell>
          <table:table-cell table:number-columns-repeated="2" table:style-name="ce29" office:value-type="float" office:value="422" calcext:value-type="float">
            <text:p>42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69" calcext:value-type="float">
            <text:p>36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9" calcext:value-type="float">
            <text:p>139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2" calcext:value-type="float">
            <text:p>10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99" calcext:value-type="float">
            <text:p>599</text:p>
          </table:table-cell>
          <table:table-cell table:style-name="ce31" office:value-type="float" office:value="599" calcext:value-type="float">
            <text:p>599</text:p>
          </table:table-cell>
          <table:table-cell table:number-columns-repeated="2" table:style-name="ce31" office:value-type="float" office:value="357" calcext:value-type="float">
            <text:p>35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2" calcext:value-type="float">
            <text:p>24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3" calcext:value-type="float">
            <text:p>43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0" calcext:value-type="float">
            <text:p>2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8:02:0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