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89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51.0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7.0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9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29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4.0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82mm" fo:min-width="72.3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8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8年 1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2月15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8年 2月15日編製" calcext:value-type="string">
            <text:p>中華民國108年 2月15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9-04-01(101)'.A3" table:end-x="30.2mm" table:end-y="6.35mm" draw:z-index="1" draw:name="報表類別" draw:style-name="gr1" draw:text-style-name="P2" svg:width="30.2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9-04-01(101)'.K4" table:end-x="3.19mm" table:end-y="5.93mm" draw:z-index="3" draw:name="報表類別" draw:style-name="gr2" draw:text-style-name="P4" svg:width="258.14mm" svg:height="6.57mm" svg:x="30.6mm" svg:y="5.7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table:end-cell-address="'10959-04-01(101)'.K3" table:end-x="24.29mm" table:end-y="6.35mm" draw:z-index="4" draw:name="編製機關" draw:style-name="gr3" draw:text-style-name="P2" svg:width="24.96mm" svg:height="6.35mm" svg:x="26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3" table:end-x="50.62mm" table:end-y="6.35mm" draw:z-index="6" draw:name="報表類別" draw:style-name="gr4" draw:text-style-name="P4" svg:width="54.01mm" svg:height="6.35mm" svg:x="23.35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table:end-cell-address="'10959-04-01(101)'.A4" table:end-x="30.2mm" table:end-y="6.35mm" draw:z-index="2" draw:name="報表週期" draw:style-name="gr5" draw:text-style-name="P4" svg:width="30.2mm" svg:height="6.35mm" svg:x="0mm" svg:y="0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table:end-cell-address="'10959-04-01(101)'.K4" table:end-x="24.29mm" table:end-y="6.35mm" draw:z-index="5" draw:name="表號" draw:style-name="gr3" draw:text-style-name="P2" svg:width="24.96mm" svg:height="6.35mm" svg:x="26.07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4" table:end-x="50.62mm" table:end-y="6.35mm" draw:z-index="7" draw:name="報表類別" draw:style-name="gr6" draw:text-style-name="P2" svg:width="54.01mm" svg:height="6.35mm" svg:x="23.35mm" svg:y="0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table:end-cell-address="'10959-04-01(101)'.L5" table:end-x="0.06mm" table:end-y="0.62mm" draw:z-index="0" draw:name="Line 37" draw:style-name="gr7" draw:text-style-name="P5" svg:x1="24.51mm" svg:y1="0.62mm" svg:x2="312.35mm" svg:y2="0.62mm">
              <text:p/>
            </draw:line>
          </table:table-cell>
          <table:covered-table-cell table:number-columns-repeated="9" table:style-name="ce16"/>
          <table:covered-table-cell table:style-name="ce16">
            <draw:custom-shape table:end-cell-address="'10959-04-01(101)'.L6" table:end-x="49.72mm" table:end-y="6.76mm" draw:z-index="8" draw:name="報表類別" draw:style-name="gr8" draw:text-style-name="P6" svg:width="73.5mm" svg:height="6.94mm" svg:x="2.96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8年 1月" calcext:value-type="string" table:number-columns-spanned="12" table:number-rows-spanned="1">
            <text:p>中華民國108年 1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592" calcext:value-type="float">
            <text:p>592</text:p>
          </table:table-cell>
          <table:table-cell table:style-name="ce29" office:value-type="float" office:value="592" calcext:value-type="float">
            <text:p>592</text:p>
          </table:table-cell>
          <table:table-cell table:number-columns-repeated="2" table:style-name="ce29" office:value-type="float" office:value="242" calcext:value-type="float">
            <text:p>242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350" calcext:value-type="float">
            <text:p>350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66" calcext:value-type="float">
            <text:p>166</text:p>
          </table:table-cell>
          <table:table-cell table:style-name="ce31" office:value-type="float" office:value="166" calcext:value-type="float">
            <text:p>166</text:p>
          </table:table-cell>
          <table:table-cell table:number-columns-repeated="2" table:style-name="ce31" office:value-type="float" office:value="72" calcext:value-type="float">
            <text:p>72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94" calcext:value-type="float">
            <text:p>94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387" calcext:value-type="float">
            <text:p>387</text:p>
          </table:table-cell>
          <table:table-cell table:style-name="ce31" office:value-type="float" office:value="387" calcext:value-type="float">
            <text:p>387</text:p>
          </table:table-cell>
          <table:table-cell table:number-columns-repeated="2" table:style-name="ce31" office:value-type="float" office:value="145" calcext:value-type="float">
            <text:p>145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42" calcext:value-type="float">
            <text:p>242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9" calcext:value-type="float">
            <text:p>9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6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9" calcext:value-type="float">
            <text:p>9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30" calcext:value-type="float">
            <text:p>30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1" office:value-type="float" office:value="25" calcext:value-type="float">
            <text:p>25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table:end-cell-address="'10959-04-01(101)'.L29" table:end-x="49.72mm" table:end-y="8.26mm" draw:z-index="9" draw:name="報表類別" draw:style-name="gr9" draw:text-style-name="P8" svg:width="72.82mm" svg:height="7.8mm" svg:x="3.64mm" svg:y="0.46mm">
              <text:p text:style-name="P7"><text:span text:style-name="T1">中華民國</text:span><text:span text:style-name="T1">108</text:span><text:span text:style-name="T1">年 </text:span><text:span text:style-name="T1">2</text:span><text:span text:style-name="T1">月</text:span><text:span text:style-name="T1">15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9-02-15T08:39:11</dc:date>
    <meta:print-date>2009-05-19T17:47:30</meta:print-date>
    <meta:document-statistic meta:table-count="1" meta:cell-count="97" meta:object-count="10"/>
    <meta:generator>LibreOffice/5.4.5.1$Windows_x86 LibreOffice_project/79c9829dd5d8054ec39a82dc51cd9eff340dbee8</meta:generator>
  </office:meta>
</office:document-meta>
</file>