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2年 3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4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4月13日編製" calcext:value-type="string">
            <text:p>中華民國112年 4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2年 3月" calcext:value-type="string" table:number-columns-spanned="12" table:number-rows-spanned="1">
            <text:p>中華民國112年 3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17" calcext:value-type="float">
            <text:p>217</text:p>
          </table:table-cell>
          <table:table-cell table:style-name="ce29" office:value-type="float" office:value="217" calcext:value-type="float">
            <text:p>217</text:p>
          </table:table-cell>
          <table:table-cell table:number-columns-repeated="2" table:style-name="ce29" office:value-type="float" office:value="44" calcext:value-type="float">
            <text:p>44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73" calcext:value-type="float">
            <text:p>17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92" calcext:value-type="float">
            <text:p>92</text:p>
          </table:table-cell>
          <table:table-cell table:style-name="ce31" office:value-type="float" office:value="92" calcext:value-type="float">
            <text:p>92</text:p>
          </table:table-cell>
          <table:table-cell table:number-columns-repeated="2" table:style-name="ce31" office:value-type="float" office:value="33" calcext:value-type="float">
            <text:p>3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9" calcext:value-type="float">
            <text:p>5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57" calcext:value-type="float">
            <text:p>57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9" calcext:value-type="float">
            <text:p>4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7" calcext:value-type="float">
            <text:p>27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4" calcext:value-type="float">
            <text:p>2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41" calcext:value-type="float">
            <text:p>41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1" calcext:value-type="float">
            <text:p>41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 </text:span><text:span text:style-name="T1">4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4-13T17:00:00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