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5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6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6月10日編製" calcext:value-type="string">
            <text:p>中華民國111年 6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11" table:number-rows-spanned="1">
            <text:p>中華民國111年 5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23" calcext:value-type="float">
            <text:p>2,323</text:p>
          </table:table-cell>
          <table:table-cell table:style-name="ce24" office:value-type="float" office:value="1632" calcext:value-type="float">
            <text:p>1,632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7175" calcext:value-type="float">
            <text:p>7,175</text:p>
          </table:table-cell>
          <table:table-cell table:style-name="ce24" office:value-type="float" office:value="2409" calcext:value-type="float">
            <text:p>2,409</text:p>
          </table:table-cell>
          <table:table-cell table:style-name="ce24" office:value-type="float" office:value="173" calcext:value-type="float">
            <text:p>173</text:p>
          </table:table-cell>
          <table:table-cell table:style-name="ce38" office:value-type="float" office:value="417" calcext:value-type="float">
            <text:p>41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77" calcext:value-type="float">
            <text:p>377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07" calcext:value-type="float">
            <text:p>1,707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40" calcext:value-type="float">
            <text:p>540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4" office:value-type="float" office:value="1090" calcext:value-type="float">
            <text:p>1,090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19" calcext:value-type="float">
            <text:p>619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576" calcext:value-type="float">
            <text:p>2,576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79" calcext:value-type="float">
            <text:p>79</text:p>
          </table:table-cell>
          <table:table-cell table:style-name="ce38" office:value-type="float" office:value="75" calcext:value-type="float">
            <text:p>7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87" calcext:value-type="float">
            <text:p>787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6-10T09:06:28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