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8" office:value-type="string" calcext:value-type="string">
            <text:p>中華民國108年 8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9月10日編製" calcext:value-type="string">
            <text:p>中華民國108年 9月10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11" table:number-rows-spanned="1">
            <text:p>中華民國108年 8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864" calcext:value-type="float">
            <text:p>8,864</text:p>
          </table:table-cell>
          <table:table-cell table:style-name="ce25" office:value-type="float" office:value="2217" calcext:value-type="float">
            <text:p>2,217</text:p>
          </table:table-cell>
          <table:table-cell table:style-name="ce25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36" calcext:value-type="float">
            <text:p>1,736</text:p>
          </table:table-cell>
          <table:table-cell table:style-name="ce25" office:value-type="float" office:value="245" calcext:value-type="float">
            <text:p>24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 text:c="5"/>－</text:p>
          </table:table-cell>
          <table:table-cell table:style-name="ce25" office:value-type="float" office:value="2769" calcext:value-type="float">
            <text:p>2,769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6" office:value-type="float" office:value="0" calcext:value-type="float">
            <text:p><text:s text:c="5"/>－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505" calcext:value-type="float">
            <text:p>50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6" calcext:value-type="float">
            <text:p>1,016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7" table:style-name="ce27"/>
          <table:covered-table-cell table:style-name="ce27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22:17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