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style>
    <style:style style:name="P4"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529cm"/>
      <style:text-properties style:font-name="標楷體" style:font-name-asian="標楷體" style:font-name-complex="標楷體" style:font-size-complex="12pt"/>
    </style:style>
    <style:style style:name="P6" style:family="paragraph" style:parent-style-name="Standard">
      <style:paragraph-properties fo:margin-left="1.27cm" fo:margin-right="0cm" fo:line-height="0.529cm" fo:text-align="justify" style:justify-single-word="false" fo:text-indent="-0.751cm" style:auto-text-indent="false"/>
    </style:style>
    <style:style style:name="P7" style:family="paragraph" style:parent-style-name="Standard">
      <style:paragraph-properties fo:margin-left="1.27cm" fo:margin-right="0cm" fo:line-height="0.529cm" fo:text-align="justify" style:justify-single-word="false" fo:text-indent="-0.751cm" style:auto-text-indent="false"/>
      <style:text-properties style:font-name="標楷體" fo:letter-spacing="-0.007cm" style:font-name-asian="標楷體" style:font-name-complex="標楷體" style:font-size-complex="12pt"/>
    </style:style>
    <style:style style:name="P8" style:family="paragraph" style:parent-style-name="Standard">
      <style:paragraph-properties fo:margin-left="1.27cm" fo:margin-right="0cm" fo:line-height="0.529cm" fo:text-align="justify" style:justify-single-word="false" fo:text-indent="-0.751cm" style:auto-text-indent="false"/>
      <style:text-properties style:font-name="標楷體" style:font-name-asian="標楷體" style:font-name-complex="標楷體" style:font-size-complex="12pt"/>
    </style:style>
    <style:style style:name="P9" style:family="paragraph" style:parent-style-name="Standard">
      <style:paragraph-properties fo:margin-left="0.953cm" fo:margin-right="0cm" fo:line-height="0.529cm" fo:text-align="justify" style:justify-single-word="false" fo:text-indent="-0.953cm" style:auto-text-indent="false"/>
      <style:text-properties style:font-name="標楷體" style:font-name-asian="標楷體" style:font-name-complex="標楷體" style:font-size-complex="12pt"/>
    </style:style>
    <style:style style:name="P10" style:family="paragraph" style:parent-style-name="Standard">
      <style:paragraph-properties fo:margin-left="0.519cm" fo:margin-right="0cm" fo:line-height="0.529cm" fo:text-align="justify" style:justify-single-word="false" fo:text-indent="0cm" style:auto-text-indent="false"/>
    </style:style>
    <style:style style:name="P11" style:family="paragraph" style:parent-style-name="Standard">
      <style:paragraph-properties fo:margin-left="0.519cm" fo:margin-right="0cm" fo:line-height="0.529cm" fo:text-align="justify" style:justify-single-word="false" fo:text-indent="0cm" style:auto-text-indent="false"/>
      <style:text-properties style:font-name="標楷體" style:font-name-asian="標楷體" style:font-name-complex="標楷體" style:font-size-complex="12pt"/>
    </style:style>
    <style:style style:name="P12" style:family="paragraph" style:parent-style-name="Standard">
      <style:paragraph-properties fo:margin-left="3.463cm" fo:margin-right="-0.579cm" fo:line-height="0.529cm" fo:text-indent="-1.27cm" style:auto-text-indent="false"/>
    </style:style>
    <style:style style:name="P13" style:family="paragraph" style:parent-style-name="Standard">
      <style:paragraph-properties fo:margin-left="3.463cm" fo:margin-right="-0.579cm" fo:line-height="0.529cm" fo:text-indent="-1.27cm" style:auto-text-indent="false"/>
      <style:text-properties style:font-name="標楷體" style:font-name-asian="標楷體" style:font-name-complex="標楷體" style:font-size-complex="12pt"/>
    </style:style>
    <style:style style:name="P14" style:family="paragraph" style:parent-style-name="Standard">
      <style:paragraph-properties fo:margin-left="1.021cm" fo:margin-right="0cm" fo:line-height="0.635cm" fo:text-align="justify"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2.752cm" fo:margin-right="0cm" fo:line-height="0.635cm" fo:text-align="justify" style:justify-single-word="false" fo:text-indent="-2.231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3.03cm" fo:margin-right="0cm" fo:line-height="0.635cm" fo:text-align="justify" style:justify-single-word="false" fo:text-indent="-2.54cm" style:auto-text-indent="false"/>
    </style:style>
    <style:style style:name="P18"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19" style:family="paragraph" style:parent-style-name="Standard">
      <style:paragraph-properties fo:margin-left="1.058cm" fo:margin-right="0cm" fo:line-height="0.529cm" fo:text-indent="-0.423cm" style:auto-text-indent="false" style:text-autospace="none"/>
    </style:style>
    <style:style style:name="P20" style:family="paragraph" style:parent-style-name="Standard">
      <style:paragraph-properties fo:margin-left="7.62cm" fo:margin-right="0cm" fo:line-height="0.635cm" fo:text-align="justify" style:justify-single-word="false" fo:text-indent="-7.197cm" style:auto-text-indent="false"/>
      <style:text-properties officeooo:paragraph-rsid="0017ad70"/>
    </style:style>
    <style:style style:name="P21" style:family="paragraph" style:parent-style-name="Standard">
      <style:paragraph-properties fo:margin-left="4.022cm" fo:margin-right="0cm" fo:line-height="0.635cm" fo:text-align="justify" style:justify-single-word="false" fo:text-indent="-4.022cm" style:auto-text-indent="false"/>
      <style:text-properties officeooo:paragraph-rsid="001bc9bd"/>
    </style:style>
    <style:style style:name="P22" style:family="paragraph" style:parent-style-name="Standard">
      <style:paragraph-properties fo:margin-left="0.635cm" fo:margin-right="0cm" fo:line-height="0.635cm" fo:text-align="justify" style:justify-single-word="false" fo:text-indent="0cm" style:auto-text-indent="false"/>
      <style:text-properties officeooo:paragraph-rsid="001ce6d9"/>
    </style:style>
    <style:style style:name="P23" style:family="paragraph" style:parent-style-name="Standard" style:master-page-name="Standard">
      <style:paragraph-properties fo:line-height="0.635cm" fo:text-align="center" style:justify-single-word="false" style:page-number="auto"/>
      <style:text-properties style:font-name="標楷體" fo:font-size="14pt" fo:letter-spacing="-0.007cm" style:font-name-asian="標楷體" style:font-size-asian="14pt" style:font-name-complex="標楷體"/>
    </style:style>
    <style:style style:name="P24"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25" style:family="paragraph" style:parent-style-name="Standard" style:list-style-name="WW8Num33">
      <style:paragraph-properties fo:line-height="0.529cm" fo:text-align="justify" style:justify-single-word="false"/>
      <style:text-properties style:font-name="標楷體" style:font-name-asian="標楷體" style:font-name-complex="標楷體" style:font-size-complex="12pt"/>
    </style:style>
    <style:style style:name="P26" style:family="paragraph" style:parent-style-name="Standard" style:list-style-name="WW8Num32">
      <style:paragraph-properties fo:line-height="0.529cm" fo:text-align="justify" style:justify-single-word="false"/>
      <style:text-properties style:font-name="標楷體" style:font-name-asian="標楷體" style:font-name-complex="標楷體" style:font-size-complex="12pt"/>
    </style:style>
    <style:style style:name="P27" style:family="paragraph" style:parent-style-name="Standard" style:list-style-name="WW8Num32">
      <style:paragraph-properties fo:line-height="0.635cm" fo:text-align="justify" style:justify-single-word="false"/>
      <style:text-properties style:font-name="標楷體" style:font-name-asian="標楷體" style:font-name-complex="標楷體"/>
    </style:style>
    <style:style style:name="P28" style:family="paragraph" style:parent-style-name="Standard" style:list-style-name="WW8Num32">
      <style:paragraph-properties fo:line-height="0.635cm" fo:text-align="justify" style:justify-single-word="false">
        <style:tab-stops>
          <style:tab-stop style:position="15.028cm"/>
        </style:tab-stops>
      </style:paragraph-properties>
      <style:text-properties officeooo:paragraph-rsid="001effe4"/>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weight-complex="bold"/>
    </style:style>
    <style:style style:name="T5" style:family="text">
      <style:text-properties style:font-name="標楷體" fo:letter-spacing="-0.007cm" style:font-name-asian="標楷體" style:font-name-complex="標楷體" style:font-size-complex="12pt"/>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新細明體" fo:font-size="12pt" style:font-name-asian="標楷體" style:font-size-asian="12pt" style:font-name-complex="新細明體" style:font-size-complex="12pt"/>
    </style:style>
    <style:style style:name="T9" style:family="text">
      <style:text-properties style:font-name="Wingdings 2" style:font-name-asian="Wingdings 2" style:font-name-complex="Wingdings 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統計資料背景說明</text:p>
      <text:p text:style-name="P2">資料種類：警政統計</text:p>
      <text:p text:style-name="P1"><text:span text:style-name="T2">資料項目：</text:span><text:span text:style-name="T5">基隆市</text:span><text:span text:style-name="T2">執行警勤區訪查工作成果統計</text:span></text:p>
      <text:p text:style-name="P2">發布及編製機關單位</text:p>
      <text:p text:style-name="P5">一、發布及編製機關單位</text:p>
      <text:p text:style-name="P7">＊ 發布機關、單位：基隆市警察局會計室</text:p>
      <text:p text:style-name="P6"><text:span text:style-name="T3">＊ 編製單位：</text:span><text:span text:style-name="T5">防治科</text:span></text:p>
      <text:p text:style-name="P8">＊ 聯絡電話：(02)2424-5214#2557</text:p>
      <text:p text:style-name="P6"><text:span text:style-name="T3">＊ 傳真：(02)</text:span><text:span text:style-name="T6">2424-5214</text:span></text:p>
      <text:p text:style-name="P6"><text:span text:style-name="T3">＊ 電子信箱：</text:span><text:span text:style-name="T6">klg89833</text:span><text:span text:style-name="T3">@klg.gov.tw</text:span></text:p>
      <text:p text:style-name="P9">二、發布形式</text:p>
      <text:list xml:id="list2670983362" text:style-name="WW8Num33">
        <text:list-item>
          <text:p text:style-name="P25">口頭：</text:p>
        </text:list-item>
      </text:list>
      <text:p text:style-name="P24"><text:s text:c="9"/>（ ）記者會或說明會</text:p>
      <text:list xml:id="list841838767" text:style-name="WW8Num32">
        <text:list-item>
          <text:p text:style-name="P26">書面：</text:p>
        </text:list-item>
      </text:list>
      <text:p text:style-name="P10"><text:span text:style-name="T3"><text:s text:c="7"/>（ ）新聞稿 <text:s text:c="2"/>（</text:span><text:span text:style-name="T9"></text:span><text:span text:style-name="T3">）報表 <text:s/>（ ）書刊，刊名：</text:span></text:p>
      <text:p text:style-name="P11">＊電子媒體：</text:p>
      <text:p text:style-name="P13">（ <text:s/>）線上書刊及資料庫</text:p>
      <text:p text:style-name="P12"><text:span text:style-name="T3">（ <text:s/>）磁片 <text:s text:c="2"/>（ ）光碟片 <text:s/>（</text:span><text:span text:style-name="T9"></text:span><text:span text:style-name="T3">）其他</text:span></text:p>
      <text:p text:style-name="P2">三、資料範圍、週期及時效</text:p>
      <text:p text:style-name="P22"><text:span text:style-name="T2">＊統計地區範圍及對象：</text:span><text:span text:style-name="T7">本機關轄區內，為順遂達成犯罪預防、為民服務及社會治安調查等任務所執行警勤區訪查工作為統計範圍及對象。</text:span></text:p>
      <text:list xml:id="list100006697346959" text:continue-numbering="true" text:style-name="WW8Num32">
        <text:list-item>
          <text:p text:style-name="P27">統計標準時間：以每月1日至月底之事實為準。</text:p>
        </text:list-item>
        <text:list-item>
          <text:p text:style-name="P27">統計項目定義： </text:p>
        </text:list-item>
      </text:list>
      <text:p text:style-name="P14">(一)治安顧慮人口查訪次數:依「治安顧慮人口查訪辦法」及「治安顧慮人口查訪作業規定」等有關規定辦理。</text:p>
      <text:p text:style-name="P14">(二)記事人口查訪次數:依「警察勤務區訪查辦法」及「警察勤務區訪查作業規定」等有關規定辦理。</text:p>
      <text:p text:style-name="P14">(三)有管理委員會之集合式住宅訪查件數:係指轄內環境單純且僱有保全人員之集合式住宅（大樓），警勤區員警認有必要時，得於獲得管理委員會同意後，陳請所長核准，就警勤區訪查事項，以座談會方式實施。</text:p>
      <text:p text:style-name="P14">(四)無管理委員會之集合式住宅訪查件數: 對於轄內環境單純但未僱有保全人員或未有管理委員會之集合式住宅，得準用前項規定，併於社區治安會議舉行。</text:p>
      <text:p text:style-name="P14">(五)一般人口訪查戶(次)數:治安顧慮人口及記事人口以外之人口訪查戶(次)數。</text:p>
      <text:p text:style-name="P14">(六)諮詢對象聯繫拜訪戶(次)數:指「村（里）鄰長、守望相助隊人員、社區（大樓）保全（管理）人員、各級民意代表與其他熱心為民服務及維護地方治安之人」之聯繫拜訪戶(次)數，不包含前款「一般人口訪查戶(次)數」。</text:p>
      <text:p text:style-name="P14">(七)無設籍治安顧慮人口及記事人口數:執行警勤區訪查所發現之人口。</text:p>
      <text:p text:style-name="P14">(八)治安重點處(場)所：係指曾被查獲涉及犯罪行為或被民眾舉報疑有犯罪行為之處(場)所。</text:p>
      <text:p text:style-name="P3"><text:s text:c="3"/>*統計單位：次、件、戶(次)、人、處(場)所</text:p>
      <text:p text:style-name="P3"><text:soft-page-break/><text:s text:c="2"/>*統計分類：</text:p>
      <text:p text:style-name="P14">（一）縱項目：按分局別分。</text:p>
      <text:p text:style-name="P21"><text:span text:style-name="T2"><text:s text:c="5"/>（二）橫項目：</text:span><text:span text:style-name="T3">按</text:span><text:span text:style-name="T7">依警察勤務區訪查作業規定分為治安顧慮人口及記事人口查訪次數</text:span><text:span text:style-name="T8">、</text:span><text:span text:style-name="T7">集合式住宅訪查件數</text:span><text:span text:style-name="T8">、</text:span><text:span text:style-name="T7">一般人口訪查戶(次)數</text:span><text:span text:style-name="T8">、</text:span><text:span text:style-name="T7">諮詢對象聯繫拜訪戶(次)數、無設籍治安顧慮人口及記事人口數、治安重點處(場)所。</text:span><text:span text:style-name="T3">。</text:span></text:p>
      <text:p text:style-name="P15">＊發布週期：月</text:p>
      <text:p text:style-name="P16"><text:span text:style-name="T2">＊時效(</text:span><text:span text:style-name="T1">指統計標準時間至資料發布時間之間隔時間）</text:span><text:span text:style-name="T2">：15日</text:span></text:p>
      <text:p text:style-name="P17"><text:span text:style-name="T2">＊資料變革：</text:span><text:span text:style-name="T4">無</text:span></text:p>
      <text:p text:style-name="P18">四、公開資料發布訊息</text:p>
      <text:p text:style-name="P19"><text:span text:style-name="T2">＊預告發布日期：</text:span><text:span text:style-name="T3">公布日期(遇假日順延)上載於基隆市警察局首頁&gt;資訊公開&gt;業務統計 &gt;預告統計資料發布時間表。</text:span></text:p>
      <text:p text:style-name="P1"><text:span text:style-name="T2"><text:s text:c="3"/>＊同步發送單位：內政部警政署、</text:span><text:span text:style-name="T5">基隆市</text:span><text:span text:style-name="T2">政府主計處</text:span></text:p>
      <text:p text:style-name="P18">五、資料品質</text:p>
      <text:p text:style-name="P20"><text:span text:style-name="T2">＊統計指標編製方法與資料來源說明：</text:span><text:span text:style-name="T3">依據各分局每月報送「</text:span><text:span text:style-name="T5">基隆市執行警勤區訪查工作成果統計</text:span><text:span text:style-name="T3">」資料，由</text:span><text:span text:style-name="T5">基隆市</text:span><text:span text:style-name="T2">警察局</text:span><text:span text:style-name="T3">防治科審核後彙編本表。</text:span></text:p>
      <text:list xml:id="list100007443999180" text:continue-numbering="true" text:style-name="WW8Num32">
        <text:list-item>
          <text:p text:style-name="P28"><text:span text:style-name="T2">統計資料交叉查核及確保資料合理性之機制</text:span><text:span text:style-name="T3">：總計＝各分局加總。</text:span></text:p>
        </text:list-item>
      </text:list>
      <text:p text:style-name="P18">六、須注意及預定改變之事項：無</text:p>
      <text:p text:style-name="P4">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0"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cm" fo:text-indent="-0.847cm" fo:margin-left="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6cm"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89cm" fo:text-indent="-0.847cm" fo:margin-left="1.7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35cm" fo:text-indent="-0.847cm" fo:margin-left="2.6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82cm" fo:text-indent="-0.847cm" fo:margin-left="3.48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29cm" fo:text-indent="-0.847cm" fo:margin-left="4.32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75cm" fo:text-indent="-0.847cm" fo:margin-left="5.17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22cm" fo:text-indent="-0.847cm" fo:margin-left="6.02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69cm" fo:text-indent="-0.847cm" fo:margin-left="6.86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15cm" fo:text-indent="-0.847cm" fo:margin-left="7.71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62cm"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3z0" style:num-suffix="．" style:num-format="1, 2, 3, ...">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35cm" fo:text-indent="-0.847cm" fo:margin-left="2.63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482cm" fo:text-indent="-0.847cm" fo:margin-left="3.48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29cm" fo:text-indent="-0.847cm" fo:margin-left="4.32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175cm" fo:text-indent="-0.847cm" fo:margin-left="5.17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22cm" fo:text-indent="-0.847cm" fo:margin-left="6.02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869cm" fo:text-indent="-0.847cm" fo:margin-left="6.86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15cm" fo:text-indent="-0.847cm" fo:margin-left="7.71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562cm"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8-05-30T11:31:00</meta:creation-date>
    <dc:date>2020-05-06T10:00:06.046000000</dc:date>
    <meta:print-date>2020-05-06T09:31:26.563000000</meta:print-date>
    <meta:editing-cycles>16</meta:editing-cycles>
    <meta:editing-duration>PT57M54S</meta:editing-duration>
    <meta:generator>LibreOffice/6.2.1.2$Windows_X86_64 LibreOffice_project/7bcb35dc3024a62dea0caee87020152d1ee96e71</meta:generator>
    <meta:document-statistic meta:table-count="0" meta:image-count="0" meta:object-count="0" meta:page-count="2" meta:paragraph-count="45" meta:word-count="1152" meta:character-count="1255" meta:non-whitespace-character-count="1200"/>
  </office:meta>
</office:document-meta>
</file>