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6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7月11日編製" calcext:value-type="string">
            <text:p>中華民國111年 7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11" table:number-rows-spanned="1">
            <text:p>中華民國111年 6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39" calcext:value-type="float">
            <text:p>2,439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7182" calcext:value-type="float">
            <text:p>7,182</text:p>
          </table:table-cell>
          <table:table-cell table:style-name="ce24" office:value-type="float" office:value="2564" calcext:value-type="float">
            <text:p>2,564</text:p>
          </table:table-cell>
          <table:table-cell table:style-name="ce24" office:value-type="float" office:value="160" calcext:value-type="float">
            <text:p>160</text:p>
          </table:table-cell>
          <table:table-cell table:style-name="ce38" office:value-type="float" office:value="380" calcext:value-type="float">
            <text:p>38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4" calcext:value-type="float">
            <text:p>394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23" calcext:value-type="float">
            <text:p>1,72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41" calcext:value-type="float">
            <text:p>641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9" calcext:value-type="float">
            <text:p>619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609" calcext:value-type="float">
            <text:p>2,609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63" calcext:value-type="float">
            <text:p>63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85" calcext:value-type="float">
            <text:p>785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1049" calcext:value-type="float">
            <text:p>1,049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5:10</dc:date>
    <meta:print-date>2020-02-13T10:06:57</meta:print-date>
    <meta:document-statistic meta:table-count="1" meta:cell-count="84" meta:object-count="10"/>
    <meta:generator>LibreOffice/6.2.1.2$Windows_X86_64 LibreOffice_project/7bcb35dc3024a62dea0caee87020152d1ee96e71</meta:generator>
  </office:meta>
</office:document-meta>
</file>