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1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1月16日編製" calcext:value-type="string">
            <text:p>中華民國112年 1月16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11" table:number-rows-spanned="1">
            <text:p>中華民國111年1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24" calcext:value-type="float">
            <text:p>2,424</text:p>
          </table:table-cell>
          <table:table-cell table:style-name="ce24" office:value-type="float" office:value="1676" calcext:value-type="float">
            <text:p>1,676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7466" calcext:value-type="float">
            <text:p>7,466</text:p>
          </table:table-cell>
          <table:table-cell table:style-name="ce24" office:value-type="float" office:value="2482" calcext:value-type="float">
            <text:p>2,482</text:p>
          </table:table-cell>
          <table:table-cell table:style-name="ce24" office:value-type="float" office:value="173" calcext:value-type="float">
            <text:p>173</text:p>
          </table:table-cell>
          <table:table-cell table:style-name="ce38" office:value-type="float" office:value="211" calcext:value-type="float">
            <text:p>21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34" calcext:value-type="float">
            <text:p>434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63" calcext:value-type="float">
            <text:p>1,76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91" calcext:value-type="float">
            <text:p>591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48" calcext:value-type="float">
            <text:p>2,248</text:p>
          </table:table-cell>
          <table:table-cell table:style-name="ce24" office:value-type="float" office:value="1155" calcext:value-type="float">
            <text:p>1,155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50" calcext:value-type="float">
            <text:p>5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71" calcext:value-type="float">
            <text:p>67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697" calcext:value-type="float">
            <text:p>2,697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88" calcext:value-type="float">
            <text:p>88</text:p>
          </table:table-cell>
          <table:table-cell table:style-name="ce38" office:value-type="float" office:value="63" calcext:value-type="float">
            <text:p>6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8" calcext:value-type="float">
            <text:p>728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61" calcext:value-type="float">
            <text:p>61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32:47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