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7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8月11日編製" calcext:value-type="string">
            <text:p>中華民國112年 8月1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11" table:number-rows-spanned="1">
            <text:p>中華民國112年 7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527" calcext:value-type="float">
            <text:p>2,527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7609" calcext:value-type="float">
            <text:p>7,609</text:p>
          </table:table-cell>
          <table:table-cell table:style-name="ce24" office:value-type="float" office:value="2419" calcext:value-type="float">
            <text:p>2,419</text:p>
          </table:table-cell>
          <table:table-cell table:style-name="ce24" office:value-type="float" office:value="282" calcext:value-type="float">
            <text:p>282</text:p>
          </table:table-cell>
          <table:table-cell table:style-name="ce38" office:value-type="float" office:value="336" calcext:value-type="float">
            <text:p>33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55" calcext:value-type="float">
            <text:p>45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19" calcext:value-type="float">
            <text:p>1,71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53" calcext:value-type="float">
            <text:p>5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67" calcext:value-type="float">
            <text:p>667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19" calcext:value-type="float">
            <text:p>2,519</text:p>
          </table:table-cell>
          <table:table-cell table:style-name="ce24" office:value-type="float" office:value="1251" calcext:value-type="float">
            <text:p>1,251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54" calcext:value-type="float">
            <text:p>5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82" calcext:value-type="float">
            <text:p>682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442" calcext:value-type="float">
            <text:p>2,442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76" calcext:value-type="float">
            <text:p>176</text:p>
          </table:table-cell>
          <table:table-cell table:style-name="ce38" office:value-type="float" office:value="203" calcext:value-type="float">
            <text:p>203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3" calcext:value-type="float">
            <text:p>723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90" calcext:value-type="float">
            <text:p>90</text:p>
          </table:table-cell>
          <table:table-cell table:style-name="ce38" office:value-type="float" office:value="26" calcext:value-type="float">
            <text:p>26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6:52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