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5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5.0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0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29mm" fo:min-width="75.1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1mm" fo:min-width="58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09年 4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5月 6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9年 5月 6日編製" calcext:value-type="string">
            <text:p>中華民國109年 5月 6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03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.04mm" svg:height="6.75mm" svg:x="2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81mm" svg:height="6.75mm" svg:x="10.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5.03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mm" svg:height="6.74mm" svg:x="25.38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.04mm" svg:height="6.74mm" svg:x="23.41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81mm" svg:height="6.74mm" svg:x="10.9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28mm" svg:x="12.49mm" svg:y="0.8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6mm" svg:y1="0.79mm" svg:x2="288.59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9年 4月" calcext:value-type="string" table:number-columns-spanned="11" table:number-rows-spanned="1">
            <text:p>中華民國109年 4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5.19mm" svg:height="7.29mm" svg:x="21.63mm" svg:y="0.83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6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6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6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7" office:value-type="string" calcext:value-type="string" table:number-columns-spanned="1" table:number-rows-spanned="2">
            <text:p>治安重點處(場)所</text:p>
          </table:table-cell>
          <table:table-cell table:style-name="ce40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8"/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832" calcext:value-type="float">
            <text:p>1,832</text:p>
          </table:table-cell>
          <table:table-cell table:style-name="ce24" office:value-type="float" office:value="1579" calcext:value-type="float">
            <text:p>1,579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582" calcext:value-type="float">
            <text:p>8,582</text:p>
          </table:table-cell>
          <table:table-cell table:style-name="ce24" office:value-type="float" office:value="1529" calcext:value-type="float">
            <text:p>1,529</text:p>
          </table:table-cell>
          <table:table-cell table:style-name="ce24" office:value-type="float" office:value="63" calcext:value-type="float">
            <text:p>63</text:p>
          </table:table-cell>
          <table:table-cell table:style-name="ce39" office:value-type="float" office:value="689" calcext:value-type="float">
            <text:p>689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31" calcext:value-type="float">
            <text:p>331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61" calcext:value-type="float">
            <text:p>1,96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" calcext:value-type="float">
            <text:p>8</text:p>
          </table:table-cell>
          <table:table-cell table:style-name="ce39" office:value-type="float" office:value="75" calcext:value-type="float">
            <text:p>75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98" calcext:value-type="float">
            <text:p>598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57" calcext:value-type="float">
            <text:p>2,657</text:p>
          </table:table-cell>
          <table:table-cell table:style-name="ce24" office:value-type="float" office:value="1030" calcext:value-type="float">
            <text:p>1,030</text:p>
          </table:table-cell>
          <table:table-cell table:style-name="ce24" office:value-type="float" office:value="15" calcext:value-type="float">
            <text:p>15</text:p>
          </table:table-cell>
          <table:table-cell table:style-name="ce39" office:value-type="float" office:value="244" calcext:value-type="float">
            <text:p>244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531" calcext:value-type="float">
            <text:p>531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12" calcext:value-type="float">
            <text:p>2,012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6" calcext:value-type="float">
            <text:p>36</text:p>
          </table:table-cell>
          <table:table-cell table:style-name="ce39" office:value-type="float" office:value="168" calcext:value-type="float">
            <text:p>168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372" calcext:value-type="float">
            <text:p>372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952" calcext:value-type="float">
            <text:p>1,952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4" calcext:value-type="float">
            <text:p>4</text:p>
          </table:table-cell>
          <table:table-cell table:style-name="ce39" office:value-type="float" office:value="202" calcext:value-type="float">
            <text:p>202</text:p>
          </table:table-cell>
          <table:table-cell table:style-name="ce41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74mm" svg:height="7.73mm" svg:x="7.76mm" svg:y="0.4mm">
              <text:p text:style-name="P3"><text:span text:style-name="T1">中華民國</text:span><text:span text:style-name="T1">109</text:span><text:span text:style-name="T1">年 </text:span><text:span text:style-name="T1">5</text:span><text:span text:style-name="T1">月 </text:span><text:span text:style-name="T1">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2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5-06T16:35:27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