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29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0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2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8年 7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8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8月12日編製" calcext:value-type="string">
            <text:p>中華民國108年 8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A4" table:end-x="30.2mm" table:end-y="6.35mm" draw:z-index="2" draw:name="報表週期" draw:style-name="gr2" draw:text-style-name="P4" svg:width="30.2mm" svg:height="6.52mm" svg:x="0mm" svg:y="6.18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5mm" draw:z-index="3" draw:name="報表類別" draw:style-name="gr3" draw:text-style-name="P4" svg:width="258.14mm" svg:height="6.55mm" svg:x="30.6mm" svg:y="5.75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06mm" table:end-y="6.35mm" draw:z-index="4" draw:name="編製機關" draw:style-name="gr4" draw:text-style-name="P2" svg:width="24.73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24.06mm" table:end-y="6.35mm" draw:z-index="5" draw:name="表號" draw:style-name="gr5" draw:text-style-name="P2" svg:width="24.73mm" svg:height="6.52mm" svg:x="26.07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6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L4" table:end-x="50.62mm" table:end-y="6.35mm" draw:z-index="7" draw:name="報表類別" draw:style-name="gr7" draw:text-style-name="P2" svg:width="54.01mm" svg:height="6.52mm" svg:x="23.35mm" svg:y="6.18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8mm" draw:z-index="0" draw:name="Line 37" draw:style-name="gr8" draw:text-style-name="P5" svg:x1="24.51mm" svg:y1="0.68mm" svg:x2="312.35mm" svg:y2="0.68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86mm" draw:z-index="8" draw:name="報表類別" draw:style-name="gr9" draw:text-style-name="P6" svg:width="73.5mm" svg:height="7.11mm" svg:x="2.96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8年 7月" calcext:value-type="string" table:number-columns-spanned="12" table:number-rows-spanned="1">
            <text:p>中華民國108年 7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501" calcext:value-type="float">
            <text:p>501</text:p>
          </table:table-cell>
          <table:table-cell table:style-name="ce29" office:value-type="float" office:value="501" calcext:value-type="float">
            <text:p>501</text:p>
          </table:table-cell>
          <table:table-cell table:number-columns-repeated="2" table:style-name="ce29" office:value-type="float" office:value="168" calcext:value-type="float">
            <text:p>16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33" calcext:value-type="float">
            <text:p>33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63" calcext:value-type="float">
            <text:p>163</text:p>
          </table:table-cell>
          <table:table-cell table:style-name="ce31" office:value-type="float" office:value="163" calcext:value-type="float">
            <text:p>163</text:p>
          </table:table-cell>
          <table:table-cell table:number-columns-repeated="2" table:style-name="ce31" office:value-type="float" office:value="66" calcext:value-type="float">
            <text:p>6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7" calcext:value-type="float">
            <text:p>9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16" calcext:value-type="float">
            <text:p>316</text:p>
          </table:table-cell>
          <table:table-cell table:style-name="ce31" office:value-type="float" office:value="316" calcext:value-type="float">
            <text:p>316</text:p>
          </table:table-cell>
          <table:table-cell table:number-columns-repeated="2" table:style-name="ce31" office:value-type="float" office:value="94" calcext:value-type="float">
            <text:p>9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22" calcext:value-type="float">
            <text:p>22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" calcext:value-type="float">
            <text:p>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7.95mm" draw:z-index="9" draw:name="報表類別" draw:style-name="gr10" draw:text-style-name="P8" svg:width="72.82mm" svg:height="7.72mm" svg:x="3.64mm" svg:y="0.23mm">
              <text:p text:style-name="P7"><text:span text:style-name="T1">中華民國</text:span><text:span text:style-name="T1">108</text:span><text:span text:style-name="T1">年 </text:span><text:span text:style-name="T1">8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8-12T19:19:55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