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8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8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5" table:end-x="11.11mm" table:end-y="0.25mm"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table:end-cell-address="'10955-00-02(101)'.U4" table:end-x="2.74mm" table:end-y="0.22mm"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4" table:end-x="13.6mm" table:end-y="0.22mm"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4mm"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table:end-cell-address="'10955-00-02(101)'.U5" table:end-x="2.74mm" table:end-y="0.44mm"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5" table:end-x="13.6mm" table:end-y="0.44mm"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8mm"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7月" calcext:value-type="string" table:number-columns-spanned="24" table:number-rows-spanned="1">
            <text:p>中華民國108年 7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92mm" table:end-y="7.72mm"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table:end-cell-address="'10955-00-02(101)'.X17" table:end-x="12.92mm" table:end-y="7.95mm"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8-12T19:16:38</dc:date>
    <meta:print-date>2016-12-16T10:15:13</meta:print-date>
    <meta:document-statistic meta:table-count="1" meta:cell-count="191" meta:object-count="10"/>
    <meta:generator>LibreOffice/5.4.4.2$Windows_X86_64 LibreOffice_project/2524958677847fb3bb44820e40380acbe820f960</meta:generator>
  </office:meta>
</office:document-meta>
</file>