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4mm"/>
    </style:style>
    <style:style style:name="co2" style:family="table-column">
      <style:table-column-properties fo:break-before="auto" style:column-width="17.9mm"/>
    </style:style>
    <style:style style:name="co3" style:family="table-column">
      <style:table-column-properties fo:break-before="auto" style:column-width="14.53mm"/>
    </style:style>
    <style:style style:name="co4" style:family="table-column">
      <style:table-column-properties fo:break-before="auto" style:column-width="37.62mm"/>
    </style:style>
    <style:style style:name="co5" style:family="table-column">
      <style:table-column-properties fo:break-before="auto" style:column-width="20.39mm"/>
    </style:style>
    <style:style style:name="co6" style:family="table-column">
      <style:table-column-properties fo:break-before="auto" style:column-width="26.74mm"/>
    </style:style>
    <style:style style:name="co7" style:family="table-column">
      <style:table-column-properties fo:break-before="auto" style:column-width="28.33mm"/>
    </style:style>
    <style:style style:name="co8" style:family="table-column">
      <style:table-column-properties fo:break-before="auto" style:column-width="48.97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08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7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35.24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7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7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5mm" fo:min-width="256.6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78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78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7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7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61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71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3.11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3.11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6.38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62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62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9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81.87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7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9.97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5.93mm" fo:min-width="113.81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24.96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4.4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9.97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24.96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4.42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57mm" fo:min-width="257.73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7mm" fo:min-width="53.7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6mm" fo:min-width="53.7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2mm" fo:min-width="73.3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8.01mm" fo:min-width="7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table:end-cell-address="'3990-02-01'.S11" table:end-x="17.55mm" table:end-y="7.49mm" draw:z-index="1" draw:name="Group 80">
              <draw:custom-shape draw:name="報表類別" draw:style-name="gr1" draw:text-style-name="P2" svg:width="29.71mm" svg:height="6.3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1mm" svg:height="6.6mm" svg:x="0mm" svg:y="6.52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6.67mm" svg:height="6.75mm" svg:x="30.61mm" svg:y="6.0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78mm" svg:height="6.3mm" svg:x="283.7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78mm" svg:height="6.6mm" svg:x="283.7mm" svg:y="6.5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75mm" svg:height="6.3mm" svg:x="307.59mm" svg:y="0.2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75mm" svg:height="6.6mm" svg:x="307.59mm" svg:y="6.52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61mm" svg:height="7.2mm" svg:x="287.28mm" svg:y="29.03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71mm" svg:height="7.95mm" svg:x="288.18mm" svg:y="22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O5" table:end-x="14.97mm" table:end-y="0.62mm" draw:z-index="0" draw:name="Line 37" draw:style-name="gr10" draw:text-style-name="P7" svg:x1="28.35mm" svg:y1="0.62mm" svg:x2="287.15mm" svg:y2="0.62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4季(累計至12月底止)" calcext:value-type="string" table:number-columns-spanned="19" table:number-rows-spanned="1">
            <text:p>中華民國107年第4季(累計至12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50407" calcext:value-type="float">
            <text:p>1,750,407</text:p>
          </table:table-cell>
          <table:table-cell table:style-name="ce25" office:value-type="float" office:value="1709445" calcext:value-type="float">
            <text:p>1,709,445</text:p>
          </table:table-cell>
          <table:table-cell table:style-name="ce25" office:value-type="float" office:value="1552605" calcext:value-type="float">
            <text:p>1,552,605</text:p>
          </table:table-cell>
          <table:table-cell table:style-name="ce25" office:value-type="float" office:value="1516899" calcext:value-type="float">
            <text:p>1,516,899</text:p>
          </table:table-cell>
          <table:table-cell table:style-name="ce25" office:value-type="float" office:value="152382" calcext:value-type="float">
            <text:p>152,382</text:p>
          </table:table-cell>
          <table:table-cell table:style-name="ce25" office:value-type="float" office:value="148700" calcext:value-type="float">
            <text:p>148,700</text:p>
          </table:table-cell>
          <table:table-cell table:style-name="ce25" office:value-type="float" office:value="45420" calcext:value-type="float">
            <text:p>45,420</text:p>
          </table:table-cell>
          <table:table-cell table:style-name="ce25" office:value-type="float" office:value="43846" calcext:value-type="float">
            <text:p>43,846</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3" calcext:value-type="float">
            <text:p>5,183</text:p>
          </table:table-cell>
          <table:table-cell table:style-name="ce18" office:value-type="float" office:value="4912" calcext:value-type="float">
            <text:p>4,912</text:p>
          </table:table-cell>
          <table:table-cell table:style-name="ce18" office:value-type="float" office:value="63" calcext:value-type="float">
            <text:p>63</text:p>
          </table:table-cell>
          <table:table-cell table:style-name="ce18" office:value-type="float" office:value="6" calcext:value-type="float">
            <text:p>6</text:p>
          </table:table-cell>
          <table:table-cell table:style-name="ce18" office:value-type="float" office:value="16688" calcext:value-type="float">
            <text:p>16,688</text:p>
          </table:table-cell>
          <table:table-cell table:style-name="ce18" office:value-type="float" office:value="16323" calcext:value-type="float">
            <text:p>16,323</text:p>
          </table:table-cell>
          <table:table-cell table:style-name="ce18" office:value-type="float" office:value="16372" calcext:value-type="float">
            <text:p>16,372</text:p>
          </table:table-cell>
          <table:table-cell table:style-name="ce25" office:value-type="float" office:value="16674" calcext:value-type="float">
            <text:p>16,67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table:end-cell-address="'3990-02-01(續1)'.S11" table:end-x="18.44mm" table:end-y="8.1mm" draw:z-index="1" draw:name="Group 4">
              <draw:custom-shape draw:name="報表類別" draw:style-name="gr11" draw:text-style-name="P2" svg:width="33.11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3.11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6.38mm" svg:height="6.62mm" svg:x="34.11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62mm" svg:height="6.32mm" svg:x="316.17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62mm" svg:height="6.62mm" svg:x="316.17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9mm" svg:height="6.32mm" svg:x="342.7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9mm" svg:height="6.62mm" svg:x="342.7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87mm" svg:height="7.22mm" svg:x="320.83mm" svg:y="29.66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7mm" svg:height="7.98mm" svg:x="321.16mm" svg:y="224.3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table:end-cell-address="'3990-02-01(續1)'.P5" table:end-x="15.19mm" table:end-y="0mm" draw:z-index="0" draw:name="Line 3" draw:style-name="gr10" draw:text-style-name="P7" svg:x1="28.33mm" svg:y1="0mm" svg:x2="338.28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4季(累計至12月底止)" calcext:value-type="string" table:number-columns-spanned="19" table:number-rows-spanned="1">
            <text:p>中華民國107年第4季(累計至12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67" calcext:value-type="float">
            <text:p>13,467</text:p>
          </table:table-cell>
          <table:table-cell table:style-name="ce25" office:value-type="float" office:value="10433" calcext:value-type="float">
            <text:p>10,433</text:p>
          </table:table-cell>
          <table:table-cell table:style-name="ce25" office:value-type="float" office:value="7149" calcext:value-type="float">
            <text:p>7,149</text:p>
          </table:table-cell>
          <table:table-cell table:style-name="ce25" office:value-type="float" office:value="7303" calcext:value-type="float">
            <text:p>7,303</text:p>
          </table:table-cell>
          <table:table-cell table:style-name="ce25" office:value-type="float" office:value="7896" calcext:value-type="float">
            <text:p>7,896</text:p>
          </table:table-cell>
          <table:table-cell table:style-name="ce25" office:value-type="float" office:value="7218" calcext:value-type="float">
            <text:p>7,218</text:p>
          </table:table-cell>
          <table:table-cell table:style-name="ce25" office:value-type="float" office:value="947" calcext:value-type="float">
            <text:p>947</text:p>
          </table:table-cell>
          <table:table-cell table:style-name="ce25" office:value-type="float" office:value="980" calcext:value-type="float">
            <text:p>980</text:p>
          </table:table-cell>
          <table:table-cell table:style-name="ce25" office:value-type="float" office:value="503" calcext:value-type="float">
            <text:p>503</text:p>
          </table:table-cell>
          <table:table-cell table:style-name="ce25" office:value-type="float" office:value="496" calcext:value-type="float">
            <text:p>496</text:p>
          </table:table-cell>
          <table:table-cell table:style-name="ce18" office:value-type="float" office:value="1993" calcext:value-type="float">
            <text:p>1,993</text:p>
          </table:table-cell>
          <table:table-cell table:style-name="ce18" office:value-type="float" office:value="2132" calcext:value-type="float">
            <text:p>2,132</text:p>
          </table:table-cell>
          <table:table-cell table:style-name="ce18" office:value-type="float" office:value="1783" calcext:value-type="float">
            <text:p>1,783</text:p>
          </table:table-cell>
          <table:table-cell table:style-name="ce18" office:value-type="float" office:value="1842" calcext:value-type="float">
            <text:p>1,842</text:p>
          </table:table-cell>
          <table:table-cell table:style-name="ce18" office:value-type="float" office:value="7282" calcext:value-type="float">
            <text:p>7,282</text:p>
          </table:table-cell>
          <table:table-cell table:style-name="ce18" office:value-type="float" office:value="4970" calcext:value-type="float">
            <text:p>4,970</text:p>
          </table:table-cell>
          <table:table-cell table:style-name="ce18" office:value-type="float" office:value="7385" calcext:value-type="float">
            <text:p>7,385</text:p>
          </table:table-cell>
          <table:table-cell table:style-name="ce25" office:value-type="float" office:value="8318" calcext:value-type="float">
            <text:p>8,31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table:end-cell-address="'3990-02-01(續2)'.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2)'.E4" table:end-x="24.73mm" table:end-y="5.71mm" draw:z-index="3" draw:name="報表類別" draw:style-name="gr21" draw:text-style-name="P4" svg:width="113.81mm" svg:height="5.93mm" svg:x="30.58mm" svg:y="6.13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table:end-cell-address="'3990-02-01(續2)'.K4" table:end-x="25.41mm" table:end-y="0.22mm" draw:z-index="4" draw:name="編製機關" draw:style-name="gr22" draw:text-style-name="P2" svg:width="24.96mm" svg:height="6.57mm" svg:x="0.45mm" svg:y="0mm">
              <text:p text:style-name="P1"><text:span text:style-name="T1">編製機關</text:span></text:p>
              <draw:enhanced-geometry svg:viewBox="0 0 21600 21600" draw:type="rectangle" draw:enhanced-path="M 0 0 L 21600 0 21600 21600 0 21600 0 0 Z N"/>
            </draw:custom-shape>
            <draw:custom-shape table:end-cell-address="'3990-02-01(續2)'.M4" table:end-x="26.33mm" table:end-y="0.22mm" draw:z-index="6" draw:name="報表類別" draw:style-name="gr23" draw:text-style-name="P2" svg:width="54.42mm" svg:height="6.57mm" svg:x="25.39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table:end-cell-address="'3990-02-01(續2)'.A5" table:end-x="29.97mm" table:end-y="0.43mm" draw:z-index="2" draw:name="報表週期" draw:style-name="gr24" draw:text-style-name="P2" svg:width="29.97mm" svg:height="6.56mm" svg:x="0mm" svg:y="0.2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table:end-cell-address="'3990-02-01(續2)'.K5" table:end-x="25.41mm" table:end-y="0.43mm" draw:z-index="5" draw:name="表號" draw:style-name="gr25" draw:text-style-name="P2" svg:width="24.96mm" svg:height="6.56mm" svg:x="0.45mm" svg:y="0.22mm">
              <text:p text:style-name="P1"><text:span text:style-name="T1">表　　號　　　報</text:span></text:p>
              <draw:enhanced-geometry svg:viewBox="0 0 21600 21600" draw:type="rectangle" draw:enhanced-path="M 0 0 L 21600 0 21600 21600 0 21600 0 0 Z N"/>
            </draw:custom-shape>
            <draw:custom-shape table:end-cell-address="'3990-02-01(續2)'.M5" table:end-x="26.33mm" table:end-y="0.43mm" draw:z-index="7" draw:name="報表類別" draw:style-name="gr26" draw:text-style-name="P2" svg:width="54.42mm" svg:height="6.56mm" svg:x="25.39mm" svg:y="0.2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table:end-cell-address="'3990-02-01(續2)'.K5" table:end-x="12.49mm" table:end-y="0.62mm" draw:z-index="0" draw:name="Line 3" draw:style-name="gr10" draw:text-style-name="P7" svg:x1="28.35mm" svg:y1="0.62mm" svg:x2="292.59mm" svg:y2="0.62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59" table:formula="of:=[.F1]" office:value-type="string" office:string-value="中華民國107年第4季(累計至12月底止)" calcext:value-type="string" table:number-columns-spanned="4" table:number-rows-spanned="1">
            <text:p>中華民國107年第4季(累計至12月底止)</text:p>
          </table:table-cell>
          <table:covered-table-cell table:number-columns-repeated="3" table:style-name="ce59"/>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0"/>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0"/>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19959" calcext:value-type="float">
            <text:p>19,959</text:p>
          </table:table-cell>
          <table:table-cell table:style-name="ce58" office:value-type="float" office:value="1889" calcext:value-type="float">
            <text:p>1,889</text:p>
          </table:table-cell>
          <table:table-cell table:style-name="ce58" office:value-type="float" office:value="1881" calcext:value-type="float">
            <text:p>1,881</text:p>
          </table:table-cell>
          <table:table-cell table:number-columns-repeated="4" table:style-name="ce61" office:value-type="float" office:value="0" calcext:value-type="float">
            <text:p><text:s text:c="7"/>－</text:p>
          </table:table-cell>
          <table:table-cell table:style-name="ce58" office:value-type="float" office:value="10296" calcext:value-type="float">
            <text:p>10,296</text:p>
          </table:table-cell>
          <table:table-cell table:style-name="ce58" office:value-type="float" office:value="9820" calcext:value-type="float">
            <text:p>9,820</text:p>
          </table:table-cell>
          <table:table-cell table:number-columns-repeated="2" table:style-name="ce61"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07年第4季(累計至12月底止)</text:p>
          </table:table-cell>
          <table:table-cell table:style-name="ce27" table:number-columns-repeated="1018"/>
        </table:table-row>
        <table:table-row table:style-name="ro2" table:visibility="collapse">
          <table:table-cell table:style-name="ce1" office:value-type="string" calcext:value-type="string">
            <text:p>民國108年 2月11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table:end-cell-address="'3990-02-01(續3完)'.A4" table:end-x="29.97mm" table:end-y="0.22mm" draw:z-index="1" draw:name="報表類別" draw:style-name="gr20" draw:text-style-name="P2" svg:width="29.97mm" svg:height="6.57mm" svg:x="0mm" svg:y="0mm">
              <text:p text:style-name="P1"><text:span text:style-name="T1">公　開　類</text:span></text:p>
              <draw:enhanced-geometry svg:viewBox="0 0 21600 21600" draw:type="rectangle" draw:enhanced-path="M 0 0 L 21600 0 21600 21600 0 21600 0 0 Z N"/>
            </draw:custom-shape>
            <draw:custom-shape table:end-cell-address="'3990-02-01(續3完)'.J4" table:end-x="22.25mm" table:end-y="6.35mm" draw:z-index="3" draw:name="報表類別" draw:style-name="gr27" draw:text-style-name="P4" svg:width="257.73mm" svg:height="6.57mm" svg:x="30.58mm" svg:y="6.13mm">
              <text:p text:style-name="P3"><text:span text:style-name="T3">每季終了後</text:span><text:span text:style-name="T3">20</text:span><text:span text:style-name="T3">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4" table:end-x="20.2mm" table:end-y="0.22mm" draw:z-index="4" draw:name="編製機關" draw:style-name="gr22" draw:text-style-name="P2" svg:width="24.96mm" svg:height="6.57mm" svg:x="23.57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table:end-cell-address="'3990-02-01(續3完)'.L4" table:end-x="45.62mm" table:end-y="0.22mm" draw:z-index="6" draw:name="報表類別" draw:style-name="gr28" draw:text-style-name="P2" svg:width="53.78mm" svg:height="6.57mm" svg:x="20.17mm" svg:y="0mm">
              <text:p text:style-name="P1"><text:span text:style-name="T3">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table:end-cell-address="'3990-02-01(續3完)'.A5" table:end-x="29.97mm" table:end-y="0.43mm" draw:z-index="2" draw:name="報表週期" draw:style-name="gr24" draw:text-style-name="P2" svg:width="29.97mm" svg:height="6.56mm" svg:x="0mm" svg:y="0.22mm">
              <text:p text:style-name="P1"><text:span text:style-name="T3">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table:end-cell-address="'3990-02-01(續3完)'.K5" table:end-x="20.2mm" table:end-y="0.43mm" draw:z-index="5" draw:name="表號" draw:style-name="gr25" draw:text-style-name="P2" svg:width="24.96mm" svg:height="6.56mm" svg:x="23.57mm" svg:y="0.2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table:end-cell-address="'3990-02-01(續3完)'.L5" table:end-x="45.62mm" table:end-y="0.43mm" draw:z-index="7" draw:name="報表類別" draw:style-name="gr29" draw:text-style-name="P2" svg:width="53.78mm" svg:height="6.56mm" svg:x="20.17mm" svg:y="0.2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table:end-cell-address="'3990-02-01(續3完)'.K5" table:end-x="0.03mm" table:end-y="0.62mm" draw:z-index="0" draw:name="Line 3" draw:style-name="gr10" draw:text-style-name="P7" svg:x1="28.35mm" svg:y1="0.62mm" svg:x2="294.42mm" svg:y2="0.62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07年第4季(累計至12月底止)" calcext:value-type="string" table:number-columns-spanned="12" table:number-rows-spanned="1">
            <text:p>中華民國107年第4季(累計至12月底止)</text:p>
          </table:table-cell>
          <table:covered-table-cell table:number-columns-repeated="9" table:style-name="ce5"/>
          <table:covered-table-cell table:style-name="ce5">
            <draw:custom-shape table:end-cell-address="'3990-02-01(續3完)'.L6" table:end-x="47.68mm" table:end-y="7.62mm" draw:z-index="8" draw:name="報表類別" draw:style-name="gr30" draw:text-style-name="P6" svg:width="73.3mm" svg:height="7.2mm" svg:x="2.71mm" svg:y="0.42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7"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5"/>
          <table:covered-table-cell table:style-name="ce76"/>
          <table:covered-table-cell table:style-name="ce75"/>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5"/>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8"/>
          <table:table-cell table:style-name="ce43" table:number-columns-repeated="1012"/>
        </table:table-row>
        <table:table-row table:style-name="ro8">
          <table:table-cell table:style-name="ce8" office:value-type="string" calcext:value-type="string">
            <text:p>總計</text:p>
          </table:table-cell>
          <table:table-cell table:style-name="ce58" office:value-type="float" office:value="2470" calcext:value-type="float">
            <text:p>2,470</text:p>
          </table:table-cell>
          <table:table-cell table:style-name="ce58" office:value-type="float" office:value="2454" calcext:value-type="float">
            <text:p>2,454</text:p>
          </table:table-cell>
          <table:table-cell table:style-name="ce58" office:value-type="float" office:value="1300" calcext:value-type="float">
            <text:p>1,300</text:p>
          </table:table-cell>
          <table:table-cell table:style-name="ce58" office:value-type="float" office:value="1298" calcext:value-type="float">
            <text:p>1,298</text:p>
          </table:table-cell>
          <table:table-cell table:style-name="ce58" office:value-type="float" office:value="2355" calcext:value-type="float">
            <text:p>2,355</text:p>
          </table:table-cell>
          <table:table-cell table:style-name="ce54" office:value-type="float" office:value="2354" calcext:value-type="float">
            <text:p>2,354</text:p>
          </table:table-cell>
          <table:table-cell table:style-name="ce54" office:value-type="float" office:value="800" calcext:value-type="float">
            <text:p>800</text:p>
          </table:table-cell>
          <table:table-cell table:style-name="ce54" office:value-type="float" office:value="421" calcext:value-type="float">
            <text:p>421</text:p>
          </table:table-cell>
          <table:table-cell table:style-name="ce54" office:value-type="float" office:value="16163" calcext:value-type="float">
            <text:p>16,163</text:p>
          </table:table-cell>
          <table:table-cell table:style-name="ce54" office:value-type="float" office:value="15912" calcext:value-type="float">
            <text:p>15,912</text:p>
          </table:table-cell>
          <table:table-cell table:style-name="ce79" office:value-type="string" calcext:value-type="string">
            <text:p>通訊費動支第二預備金計270萬元</text:p>
          </table:table-cell>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table:end-cell-address="'3990-02-01(續3完)'.K12" table:end-x="21.55mm" table:end-y="8.02mm" draw:z-index="9" draw:name="報表類別" draw:style-name="gr31" draw:text-style-name="P6" svg:width="73mm" svg:height="8.01mm" svg:x="5.21mm" svg:y="0.01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2-11T09:52:55</dc:date>
    <meta:print-date>2018-05-15T08:57:34</meta:print-date>
    <meta:document-statistic meta:table-count="4" meta:cell-count="206" meta:object-count="22"/>
    <meta:generator>LibreOffice/5.4.5.1$Windows_x86 LibreOffice_project/79c9829dd5d8054ec39a82dc51cd9eff340dbee8</meta:generator>
  </office:meta>
</office:document-meta>
</file>