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mm" fo:min-width="257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0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6mm" fo:min-width="73.8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4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2mm" fo:min-width="257.5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9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4.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4mm" fo:min-width="73.7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7mm" fo:min-width="72.0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9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7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5mm" fo:min-width="257.5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4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9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4.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23mm" fo:min-width="73.79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7.98mm" fo:min-width="73.19mm" fo:padding-top="0mm" fo:padding-bottom="0mm" fo:padding-left="0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9.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2mm" fo:min-width="28.78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42mm" fo:min-width="257.5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4.94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24.94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3mm" fo:min-width="52.9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54.1mm" fo:padding-top="0mm" fo:padding-bottom="0mm" fo:padding-left="0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6.84mm" fo:min-width="73.79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88mm" fo:min-width="73.1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8年 7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6-00-01'.B4" table:end-x="9.53mm" table:end-y="0.22mm" draw:z-index="1" draw:name="報表類別" draw:style-name="gr1" draw:text-style-name="P2" svg:width="29.92mm" svg:height="6.35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6-00-01'.N4" table:end-x="12.7mm" table:end-y="6.35mm" draw:z-index="3" draw:name="報表類別" draw:style-name="gr2" draw:text-style-name="P4" svg:width="258.73mm" svg:height="6.52mm" svg:x="10.42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table:end-cell-address="'10956-00-01'.O4" table:end-x="12.02mm" table:end-y="0.22mm" draw:z-index="4" draw:name="編製機關" draw:style-name="gr3" draw:text-style-name="P2" svg:width="24.93mm" svg:height="6.35mm" svg:x="8.84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10956-00-01'.Q4" table:end-x="21.76mm" table:end-y="0.22mm" draw:z-index="6" draw:name="報表類別" draw:style-name="gr4" draw:text-style-name="P4" svg:width="54.14mm" svg:height="6.35mm" svg:x="11.11mm" svg:y="0.2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0956-00-01'.B5" table:end-x="9.53mm" table:end-y="0.44mm" draw:z-index="2" draw:name="報表週期" draw:style-name="gr5" draw:text-style-name="P4" svg:width="29.92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table:end-cell-address="'10956-00-01'.O5" table:end-x="12.02mm" table:end-y="0.44mm" draw:z-index="5" draw:name="表號" draw:style-name="gr6" draw:text-style-name="P2" svg:width="24.93mm" svg:height="6.57mm" svg:x="8.84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table:end-cell-address="'10956-00-01'.Q5" table:end-x="21.76mm" table:end-y="0.44mm" draw:z-index="7" draw:name="報表類別" draw:style-name="gr7" draw:text-style-name="P2" svg:width="54.14mm" svg:height="6.57mm" svg:x="11.11mm" svg:y="0.2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table:end-cell-address="'10956-00-01'.Q5" table:end-x="0.03mm" table:end-y="0.44mm" draw:z-index="0" draw:name="Line 37" draw:style-name="gr8" draw:text-style-name="P5" svg:x1="0mm" svg:y1="0.44mm" svg:x2="321.72mm" svg:y2="0.44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table:end-cell-address="'10956-00-01'.Q6" table:end-x="21.1mm" table:end-y="7.08mm" draw:z-index="8" draw:name="報表類別" draw:style-name="gr9" draw:text-style-name="P7" svg:width="73.87mm" svg:height="7.46mm" svg:x="12.47mm" svg:y="13.71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1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1" office:value-type="string" calcext:value-type="string">
            <text:p>報廢</text:p>
            <text:p>汽車</text:p>
            <text:p>仍行</text:p>
            <text:p>駛</text:p>
          </table:table-cell>
          <table:table-cell table:style-name="ce41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1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1" office:value-type="string" calcext:value-type="string">
            <text:p>牌照遺失</text:p>
            <text:p>或破損不</text:p>
            <text:p>報請補發</text:p>
          </table:table-cell>
          <table:table-cell table:style-name="ce41" office:value-type="string" calcext:value-type="string">
            <text:p>各項異動</text:p>
            <text:p>不依規定</text:p>
            <text:p>申報登記</text:p>
          </table:table-cell>
          <table:table-cell table:style-name="ce41" office:value-type="string" calcext:value-type="string">
            <text:p>設備不全</text:p>
            <text:p>或損壞不</text:p>
            <text:p>予修復</text:p>
          </table:table-cell>
          <table:table-cell table:style-name="ce41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1" office:value-type="string" calcext:value-type="string">
            <text:p>未領有駕</text:p>
            <text:p>照駕車</text:p>
          </table:table-cell>
          <table:table-cell table:style-name="ce41" office:value-type="string" calcext:value-type="string">
            <text:p>駕照不合</text:p>
            <text:p>規定者</text:p>
          </table:table-cell>
          <table:table-cell table:style-name="ce41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59" office:value-type="string" calcext:value-type="string">
            <text:p>12條第1項</text:p>
            <text:p>第1.3.4.5</text:p>
            <text:p>6.7.8款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2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2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2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2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8449" calcext:value-type="float">
            <text:p>18,449</text:p>
          </table:table-cell>
          <table:table-cell table:style-name="ce53" office:value-type="float" office:value="18252" calcext:value-type="float">
            <text:p>18,252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3" table:style-name="ce68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36" office:value-type="float" office:value="45" calcext:value-type="float">
            <text:p>45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36" office:value-type="float" office:value="208" calcext:value-type="float">
            <text:p>208</text:p>
          </table:table-cell>
          <table:table-cell table:style-name="ce36" office:value-type="float" office:value="67" calcext:value-type="float">
            <text:p>67</text:p>
          </table:table-cell>
          <table:table-cell table:style-name="ce53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0601" calcext:value-type="float">
            <text:p>10,601</text:p>
          </table:table-cell>
          <table:table-cell table:style-name="ce54" office:value-type="float" office:value="10601" calcext:value-type="float">
            <text:p>10,601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9573" calcext:value-type="float">
            <text:p>9,573</text:p>
          </table:table-cell>
          <table:table-cell table:style-name="ce54" office:value-type="float" office:value="9573" calcext:value-type="float">
            <text:p>9,57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028" calcext:value-type="float">
            <text:p>1,028</text:p>
          </table:table-cell>
          <table:table-cell table:style-name="ce54" office:value-type="float" office:value="1028" calcext:value-type="float">
            <text:p>1,028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6" calcext:value-type="float">
            <text:p>2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64" calcext:value-type="float">
            <text:p>164</text:p>
          </table:table-cell>
          <table:table-cell table:style-name="ce54" office:value-type="float" office:value="164" calcext:value-type="float">
            <text:p>164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63" calcext:value-type="float">
            <text:p>163</text:p>
          </table:table-cell>
          <table:table-cell table:style-name="ce54" office:value-type="float" office:value="163" calcext:value-type="float">
            <text:p>16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484" calcext:value-type="float">
            <text:p>7,484</text:p>
          </table:table-cell>
          <table:table-cell table:style-name="ce54" office:value-type="float" office:value="7484" calcext:value-type="float">
            <text:p>7,484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8" calcext:value-type="float">
            <text:p>188</text:p>
          </table:table-cell>
          <table:table-cell table:style-name="ce37" office:value-type="float" office:value="41" calcext:value-type="float">
            <text:p>41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5749" calcext:value-type="float">
            <text:p>5,749</text:p>
          </table:table-cell>
          <table:table-cell table:style-name="ce54" office:value-type="float" office:value="5749" calcext:value-type="float">
            <text:p>5,749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8" office:value-type="float" office:value="1735" calcext:value-type="float">
            <text:p>1,735</text:p>
          </table:table-cell>
          <table:table-cell table:style-name="ce55" office:value-type="float" office:value="1735" calcext:value-type="float">
            <text:p>1,73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4" calcext:value-type="float">
            <text:p>3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41" calcext:value-type="float">
            <text:p>41</text:p>
          </table:table-cell>
          <table:table-cell table:style-name="ce55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39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1" office:value-type="string" calcext:value-type="string">
            <text:p>大型車未</text:p>
            <text:p>領有駕照</text:p>
            <text:p>駕車</text:p>
          </table:table-cell>
          <table:table-cell table:style-name="ce58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3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3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3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3" office:value-type="string" calcext:value-type="string">
            <text:p>六歲以下</text:p>
            <text:p>兒童單獨</text:p>
            <text:p>留置車內</text:p>
          </table:table-cell>
          <table:table-cell table:style-name="ce73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3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59" office:value-type="string" calcext:value-type="string">
            <text:p>21條之1</text:p>
            <text:p>第1項第2.</text:p>
            <text:p>3.4.5.6款</text:p>
          </table:table-cell>
          <table:table-cell table:style-name="ce42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2" office:value-type="string" calcext:value-type="string">
            <text:p>22<text:span text:style-name="T9">條</text:span></text:p>
          </table:table-cell>
          <table:table-cell table:style-name="ce42" office:value-type="string" calcext:value-type="string">
            <text:p>29<text:span text:style-name="T9">條</text:span></text:p>
          </table:table-cell>
          <table:table-cell table:style-name="ce42" office:value-type="string" calcext:value-type="string">
            <text:p>29<text:span text:style-name="T9">條之</text:span><text:span text:style-name="T10">1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0<text:span text:style-name="T9">條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2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19" calcext:value-type="float">
            <text:p>1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9" calcext:value-type="float">
            <text:p>1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71" office:value-type="float" office:value="1" calcext:value-type="float">
            <text:p>1</text:p>
          </table:table-cell>
          <table:table-cell table:style-name="ce60" office:value-type="float" office:value="26" calcext:value-type="float">
            <text:p>26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9" calcext:value-type="float">
            <text:p>1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8" calcext:value-type="float">
            <text:p>18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26" calcext:value-type="float">
            <text:p>26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4" calcext:value-type="float">
            <text:p>14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5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table:end-cell-address="'10956-00-01'.Q36" table:end-x="21.33mm" table:end-y="2.65mm" draw:z-index="9" draw:name="報表類別" draw:style-name="gr10" draw:text-style-name="P8" svg:width="73.21mm" svg:height="8.16mm" svg:x="13.36mm" svg:y="6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8年 7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6-00-01(續1)'.Q36" table:end-x="21.62mm" table:end-y="2.5mm" draw:z-index="1" draw:name="Group 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3.19mm" svg:height="7.99mm" svg:x="290.06mm" svg:y="233.83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table:end-cell-address="'10956-00-01(續1)'.Q5" table:end-x="0.03mm" table:end-y="0.44mm"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1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2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2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32<text:span text:style-name="T9">條之</text:span><text:span text:style-name="T10">1</text:span></text:p>
          </table:table-cell>
          <table:table-cell table:style-name="ce42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2" office:value-type="string" calcext:value-type="string">
            <text:p>34<text:span text:style-name="T9">條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2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59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6" calcext:value-type="float">
            <text:p>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2006" calcext:value-type="float">
            <text:p>2,006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19" calcext:value-type="float">
            <text:p>119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style-name="ce36" office:value-type="float" office:value="7" calcext:value-type="float">
            <text:p>7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36" office:value-type="float" office:value="8" calcext:value-type="float">
            <text:p>8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990" calcext:value-type="float">
            <text:p>1,99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990" calcext:value-type="float">
            <text:p>1,99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3" calcext:value-type="float">
            <text:p>43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76" calcext:value-type="float">
            <text:p>76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6" calcext:value-type="float">
            <text:p>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0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7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8項</text:p>
          </table:table-cell>
          <table:table-cell table:style-name="ce59" office:value-type="string" calcext:value-type="string">
            <text:p>35條之1</text:p>
            <text:p>第1項</text:p>
          </table:table-cell>
          <table:table-cell table:style-name="ce59" office:value-type="string" calcext:value-type="string">
            <text:p>35條之1</text:p>
            <text:p>第2項</text:p>
          </table:table-cell>
          <table:table-cell table:style-name="ce59" office:value-type="string" calcext:value-type="string">
            <text:p>36條</text:p>
            <text:p>第1項</text:p>
          </table:table-cell>
          <table:table-cell table:style-name="ce59" office:value-type="string" calcext:value-type="string">
            <text:p>36條</text:p>
            <text:p>第2項</text:p>
          </table:table-cell>
          <table:table-cell table:style-name="ce59" office:value-type="string" calcext:value-type="string">
            <text:p>36條</text:p>
            <text:p>第3項</text:p>
          </table:table-cell>
          <table:table-cell table:style-name="ce59" office:value-type="string" calcext:value-type="string">
            <text:p>36條</text:p>
            <text:p>第5項</text:p>
          </table:table-cell>
          <table:table-cell table:style-name="ce59" office:value-type="string" calcext:value-type="string">
            <text:p>38條</text:p>
            <text:p>第1項</text:p>
          </table:table-cell>
          <table:table-cell table:style-name="ce59" office:value-type="string" calcext:value-type="string">
            <text:p>38條</text:p>
            <text:p>第2項</text:p>
          </table:table-cell>
          <table:table-cell table:style-name="ce59" office:value-type="string" calcext:value-type="string">
            <text:p>40條</text:p>
          </table:table-cell>
          <table:table-cell table:number-columns-repeated="4" table:style-name="ce59" office:value-type="string" calcext:value-type="string">
            <text:p>42條</text:p>
          </table:table-cell>
          <table:table-cell table:style-name="ce59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5" calcext:value-type="float">
            <text:p>5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71" office:value-type="float" office:value="5490" calcext:value-type="float">
            <text:p>5,490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637" calcext:value-type="float">
            <text:p>2,63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637" calcext:value-type="float">
            <text:p>2,63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7" calcext:value-type="float">
            <text:p>14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47" calcext:value-type="float">
            <text:p>147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06" calcext:value-type="float">
            <text:p>2,70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706" calcext:value-type="float">
            <text:p>2,706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8年 7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table:end-cell-address="'10956-00-01(續2)'.Q35" table:end-x="21.62mm" table:end-y="7.6mm" draw:z-index="1" draw:name="Group 14">
              <draw:custom-shape draw:name="報表類別" draw:style-name="gr19" draw:text-style-name="P2" svg:width="29.9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0" draw:text-style-name="P4" svg:width="29.9mm" svg:height="6.3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1" draw:text-style-name="P4" svg:width="258.65mm" svg:height="6.62mm" svg:x="30.81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2" draw:text-style-name="P2" svg:width="24.94mm" svg:height="6.32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2" draw:text-style-name="P2" svg:width="24.94mm" svg:height="6.32mm" svg:x="285.5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3" draw:text-style-name="P4" svg:width="54.1mm" svg:height="6.32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4" draw:text-style-name="P2" svg:width="54.1mm" svg:height="6.32mm" svg:x="309.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7" svg:width="73.79mm" svg:height="7.23mm" svg:x="289.16mm" svg:y="26.43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7" svg:width="73.19mm" svg:height="7.98mm" svg:x="290.06mm" svg:y="217.63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table:end-cell-address="'10956-00-01(續2)'.Q5" table:end-x="0.03mm" table:end-y="0.44mm"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8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8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3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59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4條</text:p>
            <text:p>第3項</text:p>
          </table:table-cell>
          <table:table-cell table:style-name="ce59" office:value-type="string" calcext:value-type="string">
            <text:p>45條第1項</text:p>
            <text:p>第1款</text:p>
          </table:table-cell>
          <table:table-cell table:style-name="ce59" office:value-type="string" calcext:value-type="string">
            <text:p>45條第1項</text:p>
            <text:p>第4款</text:p>
          </table:table-cell>
          <table:table-cell table:style-name="ce59" office:value-type="string" calcext:value-type="string">
            <text:p>45條第1項</text:p>
            <text:p>第2.3款</text:p>
            <text:p>第5~16款</text:p>
          </table:table-cell>
          <table:table-cell table:style-name="ce59" office:value-type="string" calcext:value-type="string">
            <text:p>45條</text:p>
            <text:p>第2項</text:p>
          </table:table-cell>
          <table:table-cell table:style-name="ce59" office:value-type="string" calcext:value-type="string">
            <text:p>45條</text:p>
            <text:p>第3項</text:p>
          </table:table-cell>
          <table:table-cell table:style-name="ce59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0" calcext:value-type="float">
            <text:p>1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36" office:value-type="float" office:value="346" calcext:value-type="float">
            <text:p>3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26" calcext:value-type="float">
            <text:p>426</text:p>
          </table:table-cell>
          <table:table-cell table:number-columns-repeated="2" table:style-name="ce72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102" calcext:value-type="float">
            <text:p>10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7" calcext:value-type="float">
            <text:p>7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98" calcext:value-type="float">
            <text:p>98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7" calcext:value-type="float">
            <text:p>7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2" calcext:value-type="float">
            <text:p>22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21" calcext:value-type="float">
            <text:p>32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324" calcext:value-type="float">
            <text:p>324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296" calcext:value-type="float">
            <text:p>296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315" calcext:value-type="float">
            <text:p>31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3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3" office:value-type="string" calcext:value-type="string">
            <text:p>在多車道</text:p>
            <text:p>轉彎不依</text:p>
            <text:p>規定</text:p>
          </table:table-cell>
          <table:table-cell table:style-name="ce73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3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1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2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48條</text:p>
            <text:p>第3項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54<text:span text:style-name="T9">條</text:span></text:p>
          </table:table-cell>
          <table:table-cell table:style-name="ce42" office:value-type="string" calcext:value-type="string">
            <text:p>55<text:span text:style-name="T9">條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2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1266" calcext:value-type="float">
            <text:p>1,266</text:p>
          </table:table-cell>
          <table:table-cell table:style-name="ce71" office:value-type="float" office:value="59" calcext:value-type="float">
            <text:p>59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99" office:value-type="float" office:value="14" calcext:value-type="float">
            <text:p>14</text:p>
          </table:table-cell>
          <table:table-cell table:style-name="ce53" office:value-type="float" office:value="26" calcext:value-type="float">
            <text:p>26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1" office:value-type="float" office:value="1115" calcext:value-type="float">
            <text:p>1,115</text:p>
          </table:table-cell>
          <table:table-cell table:style-name="ce53" office:value-type="float" office:value="150" calcext:value-type="float">
            <text:p>150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598" calcext:value-type="float">
            <text:p>598</text:p>
          </table:table-cell>
          <table:table-cell table:style-name="ce36" office:value-type="float" office:value="4874" calcext:value-type="float">
            <text:p>4,874</text:p>
          </table:table-cell>
          <table:table-cell table:style-name="ce36" office:value-type="float" office:value="421" calcext:value-type="float">
            <text:p>42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63" calcext:value-type="float">
            <text:p>363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548" calcext:value-type="float">
            <text:p>548</text:p>
          </table:table-cell>
          <table:table-cell table:style-name="ce37" office:value-type="float" office:value="56" calcext:value-type="float">
            <text:p>5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4" calcext:value-type="float">
            <text:p>14</text:p>
          </table:table-cell>
          <table:table-cell table:style-name="ce54" office:value-type="float" office:value="26" calcext:value-type="float">
            <text:p>2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77" calcext:value-type="float">
            <text:p>277</text:p>
          </table:table-cell>
          <table:table-cell table:style-name="ce54" office:value-type="float" office:value="59" calcext:value-type="float">
            <text:p>5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499" calcext:value-type="float">
            <text:p>499</text:p>
          </table:table-cell>
          <table:table-cell table:style-name="ce37" office:value-type="float" office:value="3298" calcext:value-type="float">
            <text:p>3,298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18" calcext:value-type="float">
            <text:p>3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392" calcext:value-type="float">
            <text:p>392</text:p>
          </table:table-cell>
          <table:table-cell table:style-name="ce37" office:value-type="float" office:value="56" calcext:value-type="float">
            <text:p>5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3" calcext:value-type="float">
            <text:p>13</text:p>
          </table:table-cell>
          <table:table-cell table:style-name="ce54" office:value-type="float" office:value="25" calcext:value-type="float">
            <text:p>2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22" calcext:value-type="float">
            <text:p>222</text:p>
          </table:table-cell>
          <table:table-cell table:style-name="ce54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3255" calcext:value-type="float">
            <text:p>3,255</text:p>
          </table:table-cell>
          <table:table-cell table:style-name="ce37" office:value-type="float" office:value="246" calcext:value-type="float">
            <text:p>24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300" calcext:value-type="float">
            <text:p>30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55" calcext:value-type="float">
            <text:p>55</text:p>
          </table:table-cell>
          <table:table-cell table:style-name="ce54" office:value-type="float" office:value="9" calcext:value-type="float">
            <text:p>9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499" calcext:value-type="float">
            <text:p>499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4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718" calcext:value-type="float">
            <text:p>718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838" calcext:value-type="float">
            <text:p>838</text:p>
          </table:table-cell>
          <table:table-cell table:style-name="ce54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99" calcext:value-type="float">
            <text:p>99</text:p>
          </table:table-cell>
          <table:table-cell table:style-name="ce37" office:value-type="float" office:value="1574" calcext:value-type="float">
            <text:p>1,574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4" calcext:value-type="float">
            <text:p>4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44" calcext:value-type="float">
            <text:p>144</text:p>
          </table:table-cell>
          <table:table-cell table:style-name="ce37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37" office:value-type="float" office:value="605" calcext:value-type="float">
            <text:p>605</text:p>
          </table:table-cell>
          <table:table-cell table:style-name="ce54" office:value-type="float" office:value="47" calcext:value-type="float">
            <text:p>4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37" office:value-type="float" office:value="1567" calcext:value-type="float">
            <text:p>1,567</text:p>
          </table:table-cell>
          <table:table-cell table:style-name="ce37" office:value-type="float" office:value="172" calcext:value-type="float">
            <text:p>17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44" calcext:value-type="float">
            <text:p>4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574" calcext:value-type="float">
            <text:p>57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38" office:value-type="float" office:value="233" calcext:value-type="float">
            <text:p>233</text:p>
          </table:table-cell>
          <table:table-cell table:style-name="ce55" office:value-type="float" office:value="44" calcext:value-type="float">
            <text:p>44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5" office:value-type="float" office:value="99" calcext:value-type="float">
            <text:p>9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8年 7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6-00-01(續3)'.Q6" table:end-x="21.62mm" table:end-y="6.93mm"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table:end-cell-address="'10956-00-01(續3)'.Q5" table:end-x="0.03mm" table:end-y="0.44mm"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1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6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2" office:value-type="string" calcext:value-type="string">
            <text:p>57<text:span text:style-name="T9">條</text:span></text:p>
          </table:table-cell>
          <table:table-cell table:style-name="ce42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7"/>
          <table:table-cell table:number-columns-repeated="2" table:style-name="ce59" office:value-type="string" calcext:value-type="string">
            <text:p>37條第3項</text:p>
          </table:table-cell>
          <table:table-cell table:number-columns-repeated="2" table:style-name="ce59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319" calcext:value-type="float">
            <text:p>319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style-name="ce122" office:value-type="float" office:value="44" calcext:value-type="float">
            <text:p>44</text:p>
          </table:table-cell>
          <table:table-cell table:style-name="ce128" office:value-type="float" office:value="197" calcext:value-type="float">
            <text:p>197</text:p>
          </table:table-cell>
          <table:table-cell table:number-columns-repeated="3" table:style-name="ce7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16" calcext:value-type="float">
            <text:p>216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35" calcext:value-type="float">
            <text:p>3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07" calcext:value-type="float">
            <text:p>207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23" office:value-type="float" office:value="15" calcext:value-type="float">
            <text:p>1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123" office:value-type="float" office:value="20" calcext:value-type="float">
            <text:p>2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2" calcext:value-type="float">
            <text:p>102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00" calcext:value-type="float">
            <text:p>100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124" office:value-type="float" office:value="7" calcext:value-type="float">
            <text:p>7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2" calcext:value-type="float">
            <text:p>2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1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3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59" office:value-type="string" calcext:value-type="string">
            <text:p>37條第4項</text:p>
          </table:table-cell>
          <table:table-cell table:style-name="ce59" office:value-type="string" calcext:value-type="string">
            <text:p>37條第5項</text:p>
          </table:table-cell>
          <table:table-cell table:style-name="ce42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2" office:value-type="string" calcext:value-type="string">
            <text:p>71<text:span text:style-name="T9">條</text:span></text:p>
          </table:table-cell>
          <table:table-cell table:style-name="ce42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59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5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8年 7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table:end-cell-address="'10956-00-01(續4)'.Q6" table:end-x="21.62mm" table:end-y="6.93mm"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table:end-cell-address="'10956-00-01(續4)'.Q5" table:end-x="0.03mm" table:end-y="0.44mm"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3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1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1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59" office:value-type="string" calcext:value-type="string">
            <text:p>73條</text:p>
            <text:p>第4項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2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59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75<text:span text:style-name="T9">條</text:span></text:p>
          </table:table-cell>
          <table:table-cell table:style-name="ce59" office:value-type="string" calcext:value-type="string">
            <text:p>76條第1項</text:p>
            <text:p>第1款</text:p>
          </table:table-cell>
          <table:table-cell table:style-name="ce42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0" calcext:value-type="float">
            <text:p><text:s text:c="9"/>－</text:p>
          </table:table-cell>
          <table:table-cell table:number-columns-repeated="2" table:style-name="ce68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4" table:style-name="ce68" office:value-type="float" office:value="0" calcext:value-type="float">
            <text:p><text:s text:c="9"/>－</text:p>
          </table:table-cell>
          <table:table-cell table:number-columns-repeated="6" table:style-name="ce7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7" table:style-name="ce61" office:value-type="float" office:value="0" calcext:value-type="float">
            <text:p><text:s text:c="9"/>－</text:p>
          </table:table-cell>
          <table:table-cell table:number-columns-repeated="6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1" office:value-type="string" calcext:value-type="string">
            <text:p>行人</text:p>
            <text:p>通行</text:p>
            <text:p>違規</text:p>
          </table:table-cell>
          <table:table-cell table:style-name="ce73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3" office:value-type="string" calcext:value-type="string">
            <text:p>未經許可</text:p>
            <text:p>在道路擺</text:p>
            <text:p>設攤位</text:p>
          </table:table-cell>
          <table:table-cell table:style-name="ce73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59" office:value-type="string" calcext:value-type="string">
            <text:p>76條第2項</text:p>
            <text:p>第2款</text:p>
          </table:table-cell>
          <table:table-cell table:style-name="ce59" office:value-type="string" calcext:value-type="string">
            <text:p>76條第2項</text:p>
            <text:p>第3款</text:p>
          </table:table-cell>
          <table:table-cell table:style-name="ce59" office:value-type="string" calcext:value-type="string">
            <text:p>76條第2項</text:p>
            <text:p>第4款</text:p>
          </table:table-cell>
          <table:table-cell table:style-name="ce42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2" office:value-type="string" calcext:value-type="string">
            <text:p>81<text:span text:style-name="T9">條</text:span></text:p>
          </table:table-cell>
          <table:table-cell table:style-name="ce42" office:value-type="string" calcext:value-type="string">
            <text:p>81<text:span text:style-name="T9">條之</text:span><text:span text:style-name="T10">1</text:span></text:p>
          </table:table-cell>
          <table:table-cell table:style-name="ce4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59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2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60" office:value-type="float" office:value="27" calcext:value-type="float">
            <text:p>27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0" office:value-type="float" office:value="1" calcext:value-type="float">
            <text:p>1</text:p>
          </table:table-cell>
          <table:table-cell table:style-name="ce135" office:value-type="float" office:value="157" calcext:value-type="float">
            <text:p>157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number-columns-repeated="3" table:style-name="ce72" office:value-type="float" office:value="0" calcext:value-type="float">
            <text:p><text:s text:c="9"/>－</text:p>
          </table:table-cell>
          <table:table-cell table:style-name="ce139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8年 7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08年 8月12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8年 8月12日編製" calcext:value-type="string">
            <text:p>中華民國108年 8月12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table:end-cell-address="'10956-00-01(續5完)'.Q35" table:end-x="21.62mm" table:end-y="1.84mm" draw:z-index="1" draw:name="Group 14">
              <draw:custom-shape draw:name="報表類別" draw:style-name="gr27" draw:text-style-name="P2" svg:width="29.9mm" svg:height="6.2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9.9mm" svg:height="6.54mm" svg:x="0mm" svg:y="6.47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58.65mm" svg:height="6.54mm" svg:x="30.81mm" svg:y="6.0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4.94mm" svg:height="6.25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4.94mm" svg:height="6.54mm" svg:x="285.55mm" svg:y="6.4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4.1mm" svg:height="6.25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2" svg:width="54.1mm" svg:height="6.54mm" svg:x="309.6mm" svg:y="6.47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7" svg:width="73.79mm" svg:height="6.84mm" svg:x="289.16mm" svg:y="26.1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19mm" svg:height="7.88mm" svg:x="290.06mm" svg:y="215.01mm">
                <text:p text:style-name="P6"><text:span text:style-name="T5">中華民國</text:span><text:span text:style-name="T5">108</text:span><text:span text:style-name="T5">年 </text:span><text:span text:style-name="T5">8</text:span><text:span text:style-name="T5">月</text:span><text:span text:style-name="T5">12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table:end-cell-address="'10956-00-01(續5完)'.Q5" table:end-x="0.03mm" table:end-y="0.44mm"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8年 7月" calcext:value-type="string" table:number-columns-spanned="17" table:number-rows-spanned="1">
            <text:p>中華民國108年 7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3" office:value-type="string" calcext:value-type="string">
            <text:p>違規</text:p>
            <text:p>停車</text:p>
            <text:p>拖吊</text:p>
          </table:table-cell>
          <table:table-cell table:style-name="ce73" office:value-type="string" calcext:value-type="string">
            <text:p>查報佔用</text:p>
            <text:p>道路廢棄</text:p>
            <text:p>車輛數量</text:p>
          </table:table-cell>
          <table:table-cell table:style-name="ce73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3"/>
          <table:table-cell table:style-name="ce41" table:number-columns-repeated="2"/>
          <table:table-cell table:style-name="ce80" table:number-columns-repeated="3"/>
          <table:table-cell table:style-name="ce134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59" office:value-type="string" calcext:value-type="string">
            <text:p>35條</text:p>
            <text:p>第6項</text:p>
          </table:table-cell>
          <table:table-cell table:style-name="ce59" office:value-type="string" calcext:value-type="string">
            <text:p>35條</text:p>
            <text:p>第9項</text:p>
          </table:table-cell>
          <table:table-cell table:style-name="ce42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2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59"/>
          <table:table-cell table:style-name="ce42" table:number-columns-repeated="6"/>
          <table:table-cell table:style-name="ce59" table:number-columns-repeated="2"/>
          <table:table-cell table:style-name="ce42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2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53" office:value-type="float" office:value="404" calcext:value-type="float">
            <text:p>404</text:p>
          </table:table-cell>
          <table:table-cell table:style-name="ce36" office:value-type="float" office:value="132" calcext:value-type="float">
            <text:p>132</text:p>
          </table:table-cell>
          <table:table-cell table:style-name="ce53" office:value-type="float" office:value="14" calcext:value-type="float">
            <text:p>14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04" calcext:value-type="float">
            <text:p>404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4" office:value-type="float" office:value="404" calcext:value-type="float">
            <text:p>404</text:p>
          </table:table-cell>
          <table:table-cell table:style-name="ce54" office:value-type="float" office:value="16" calcext:value-type="float">
            <text:p>1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3" table:style-name="ce61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float" office:value="8" calcext:value-type="float">
            <text:p>8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54" office:value-type="float" office:value="116" calcext:value-type="float">
            <text:p>116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5" office:value-type="float" office:value="8" calcext:value-type="float">
            <text:p>8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9;&#9;&#9;&#9;&#9;&#9;&#9;&#9;&#9;&#9;&#9;&#9;&#9;&#9;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&#9;&#9;&#9;&#9;&#9;&#9;&#9;&#9;&#9;&#9;&#9;&#9;&#9;&#9;&#9;&#9;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														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																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8-12T19:17:36</dc:date>
    <meta:print-date>2013-01-15T09:46:02</meta:print-date>
    <meta:document-statistic meta:table-count="6" meta:cell-count="2266" meta:object-count="20"/>
    <meta:generator>LibreOffice/5.4.4.2$Windows_X86_64 LibreOffice_project/2524958677847fb3bb44820e40380acbe820f960</meta:generator>
  </office:meta>
</office:document-meta>
</file>