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2.9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4-04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.6499996185303pt" fo:font-style="normal" fo:text-shadow="none" style:text-underline-style="none" fo:font-weight="normal" style:font-name-asian="新細明體" style:font-size-asian="12.6499996185303pt" style:font-style-asian="normal" style:font-weight-asian="normal" style:font-size-complex="12.6499996185303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23mm" fo:min-width="256.4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4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4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3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6.14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4-01(101)" table:style-name="ta1" table:print-ranges="'10954-04-01(101)'.A3:'10954-04-01(101)'.L18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8" table:default-cell-style-name="ce33"/>
        <table:table-column table:style-name="co3" table:default-cell-style-name="ce33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報</text:p>
          </table:table-cell>
          <table:table-cell table:style-name="ce29" office:value-type="string" calcext:value-type="string">
            <text:p>中華民國107年下半年 ( 7月至12月 )</text:p>
          </table:table-cell>
          <table:table-cell table:style-name="ce30" table:number-columns-repeated="1019"/>
        </table:table-row>
        <table:table-row table:style-name="ro2" table:visibility="collapse">
          <table:table-cell table:style-name="ce1" office:value-type="string" calcext:value-type="string">
            <text:p>民國108年 1月21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4" office:value-type="string" calcext:value-type="string">
            <text:p>(一)本表編製1式2份，先送會計室(統計室)會核，並經機關首長核章後，1份送會計室﹝統計室﹞，1份自存外，本表應於規定期限內由網際網路</text:p>
            <text:p>    線上傳送至內政部警政署警政統計資料庫。</text:p>
            <text:p>(二)義警服勤如有特殊重大事蹟應另列冊敘明附陳，並於備註欄說明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8年 1月21日編製" calcext:value-type="string">
            <text:p>中華民國108年 1月21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4-04-01(101)'.A4" table:end-x="29.99mm" table:end-y="0.22mm" draw:z-index="1" draw:name="報表類別" draw:style-name="gr1" draw:text-style-name="P2" svg:width="29.9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4-04-01(101)'.J4" table:end-x="12.96mm" table:end-y="6.13mm" draw:z-index="3" draw:name="報表類別" draw:style-name="gr2" draw:text-style-name="P4" svg:width="257.54mm" svg:height="6.35mm" svg:x="30.6mm" svg:y="6.13mm">
              <text:p text:style-name="P3"><text:span text:style-name="T2">每半年終了後</text:span><text:span text:style-name="T2">2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6"/>
          <table:table-cell table:style-name="ce31">
            <draw:custom-shape table:end-cell-address="'10954-04-01(101)'.K4" table:end-x="5mm" table:end-y="0.22mm" draw:z-index="4" draw:name="編製機關" draw:style-name="gr3" draw:text-style-name="P2" svg:width="24.48mm" svg:height="6.57mm" svg:x="9.3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954-04-01(101)'.L4" table:end-x="29.48mm" table:end-y="0.22mm" draw:z-index="6" draw:name="報表類別" draw:style-name="gr4" draw:text-style-name="P4" svg:width="53.96mm" svg:height="6.57mm" svg:x="4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4-04-01(101)'.A5" table:end-x="29.99mm" table:end-y="0.19mm" draw:z-index="2" draw:name="報表週期" draw:style-name="gr5" draw:text-style-name="P4" svg:width="29.99mm" svg:height="6.32mm" svg:x="0mm" svg:y="0.22mm">
              <text:p text:style-name="P3"><text:span text:style-name="T2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5"/>
          <table:table-cell table:style-name="ce31">
            <draw:custom-shape table:end-cell-address="'10954-04-01(101)'.K5" table:end-x="5mm" table:end-y="0.19mm" draw:z-index="5" draw:name="表號" draw:style-name="gr6" draw:text-style-name="P2" svg:width="24.48mm" svg:height="6.32mm" svg:x="9.3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954-04-01(101)'.L5" table:end-x="29.48mm" table:end-y="0.19mm" draw:z-index="7" draw:name="報表類別" draw:style-name="gr7" draw:text-style-name="P2" svg:width="53.96mm" svg:height="6.32mm" svg:x="4.3mm" svg:y="0.22mm">
              <text:p text:style-name="P1"><text:span text:style-name="T4">10954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3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<text:s text:c="5"/>基隆市義勇警察訓練及服勤成果</text:p>
            <draw:line table:end-cell-address="'10954-04-01(101)'.K5" table:end-x="0.03mm" table:end-y="0.62mm" draw:z-index="0" draw:name="Line 37" draw:style-name="gr8" draw:text-style-name="P5" svg:x1="24.51mm" svg:y1="0.62mm" svg:x2="304mm" svg:y2="0.62mm">
              <text:p/>
            </draw:line>
          </table:table-cell>
          <table:covered-table-cell table:number-columns-repeated="11" table:style-name="ce14"/>
          <table:table-cell table:number-columns-repeated="1012"/>
        </table:table-row>
        <table:table-row table:style-name="ro5">
          <table:table-cell table:style-name="ce4" table:formula="of:=[.E1]" office:value-type="string" office:string-value="中華民國107年下半年 ( 7月至12月 )" calcext:value-type="string" table:number-columns-spanned="12" table:number-rows-spanned="1">
            <text:p>中華民國107年下半年 ( 7月至12月 )</text:p>
          </table:table-cell>
          <table:covered-table-cell table:number-columns-repeated="8" table:style-name="ce4"/>
          <table:covered-table-cell table:style-name="ce4">
            <draw:custom-shape table:end-cell-address="'10954-04-01(101)'.L6" table:end-x="29.48mm" table:end-y="8.27mm" draw:z-index="9" draw:name="報表類別" draw:style-name="gr9" draw:text-style-name="P2" svg:width="64.84mm" svg:height="6.14mm" svg:x="22.21mm" svg:y="2.13mm">
              <text:p text:style-name="P1"><text:span text:style-name="T1">單位：時、人、％、人次、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　　　　　項目</text:p>
            <text:p/>
            <text:p/>
            <text:p/>
            <text:p>隊別</text:p>
          </table:table-cell>
          <table:table-cell table:style-name="ce15" office:value-type="string" calcext:value-type="string" table:number-columns-spanned="5" table:number-rows-spanned="1">
            <text:p>義警常年訓練</text:p>
          </table:table-cell>
          <table:covered-table-cell table:number-columns-repeated="3" table:style-name="ce25"/>
          <table:covered-table-cell table:style-name="ce34"/>
          <table:table-cell table:style-name="ce37" office:value-type="string" calcext:value-type="string" table:number-columns-spanned="6" table:number-rows-spanned="1">
            <text:p>義警服勤</text:p>
          </table:table-cell>
          <table:covered-table-cell table:number-columns-repeated="5" table:style-name="ce25"/>
          <table:table-cell table:style-name="ce47" table:number-columns-repeated="1012"/>
        </table:table-row>
        <table:table-row table:style-name="ro7">
          <table:covered-table-cell table:style-name="ce6"/>
          <table:table-cell table:style-name="ce16" office:value-type="string" calcext:value-type="string">
            <text:p>訓練</text:p>
            <text:p/>
            <text:p>日期</text:p>
          </table:table-cell>
          <table:table-cell table:style-name="ce26" office:value-type="string" calcext:value-type="string">
            <text:p>訓練</text:p>
            <text:p/>
            <text:p>時數</text:p>
          </table:table-cell>
          <table:table-cell table:style-name="ce26" office:value-type="string" calcext:value-type="string">
            <text:p>應到</text:p>
            <text:p/>
            <text:p>人數</text:p>
          </table:table-cell>
          <table:table-cell table:style-name="ce26" office:value-type="string" calcext:value-type="string">
            <text:p>實到</text:p>
            <text:p/>
            <text:p>人數</text:p>
          </table:table-cell>
          <table:table-cell table:style-name="ce35" office:value-type="string" calcext:value-type="string">
            <text:p>到訓率</text:p>
            <text:p/>
            <text:p>(％)</text:p>
          </table:table-cell>
          <table:table-cell table:style-name="ce26" office:value-type="string" calcext:value-type="string">
            <text:p>服勤</text:p>
            <text:p/>
            <text:p>人次</text:p>
          </table:table-cell>
          <table:table-cell table:style-name="ce26" office:value-type="string" calcext:value-type="string">
            <text:p>服勤</text:p>
            <text:p/>
            <text:p>時數</text:p>
          </table:table-cell>
          <table:table-cell table:style-name="ce35" office:value-type="string" calcext:value-type="string">
            <text:p>協助破案</text:p>
            <text:p/>
            <text:p>件　　數</text:p>
          </table:table-cell>
          <table:table-cell table:style-name="ce39" office:value-type="string" calcext:value-type="string">
            <text:p>提供社調</text:p>
            <text:p>（情　報）</text:p>
            <text:p>件　　數</text:p>
          </table:table-cell>
          <table:table-cell table:style-name="ce42" office:value-type="string" calcext:value-type="string">
            <text:p>受獎</text:p>
            <text:p/>
            <text:p>人次</text:p>
          </table:table-cell>
          <table:table-cell table:style-name="ce45" office:value-type="string" calcext:value-type="string">
            <text:p>受懲</text:p>
            <text:p/>
            <text:p>人次</text:p>
          </table:table-cell>
          <table:table-cell table:style-name="ce47" table:number-columns-repeated="1012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/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524" calcext:value-type="float">
            <text:p>52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3368" calcext:value-type="float">
            <text:p>3,368</text:p>
          </table:table-cell>
          <table:table-cell table:style-name="ce27" office:value-type="float" office:value="20208" calcext:value-type="float">
            <text:p>20,208</text:p>
          </table:table-cell>
          <table:table-cell table:style-name="ce27" office:value-type="float" office:value="4" calcext:value-type="float">
            <text:p>4</text:p>
          </table:table-cell>
          <table:table-cell table:style-name="ce40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本局</text:p>
          </table:table-cell>
          <table:table-cell table:style-name="ce18" office:value-type="string" calcext:value-type="string">
            <text:p>1109</text:p>
            <text:p>1109</text:p>
            <text:p>110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3" table:style-name="ce38" office:value-type="float" office:value="0" calcext:value-type="float">
            <text:p><text:s text:c="4"/>－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一分局</text:p>
          </table:table-cell>
          <table:table-cell table:style-name="ce19" office:value-type="string" calcext:value-type="string">
            <text:p>110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70" calcext:value-type="float">
            <text:p>70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3108" calcext:value-type="float">
            <text:p>3,108</text:p>
          </table:table-cell>
          <table:table-cell table:style-name="ce38" office:value-type="float" office:value="0" calcext:value-type="float">
            <text:p><text:s text:c="4"/>－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float" office:value="0" calcext:value-type="float">
            <text:p><text:s text:c="4"/>－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二分局</text:p>
          </table:table-cell>
          <table:table-cell table:style-name="ce19" office:value-type="string" calcext:value-type="string">
            <text:p>110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42" calcext:value-type="float">
            <text:p>142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1042" calcext:value-type="float">
            <text:p>1,042</text:p>
          </table:table-cell>
          <table:table-cell table:style-name="ce27" office:value-type="float" office:value="6252" calcext:value-type="float">
            <text:p>6,252</text:p>
          </table:table-cell>
          <table:table-cell table:style-name="ce27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三分局</text:p>
          </table:table-cell>
          <table:table-cell table:style-name="ce19" office:value-type="string" calcext:value-type="string">
            <text:p>110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34" calcext:value-type="float">
            <text:p>134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5946" calcext:value-type="float">
            <text:p>5,946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8">
          <table:table-cell table:style-name="ce7" office:value-type="string" calcext:value-type="string">
            <text:p>基隆市第四分局</text:p>
          </table:table-cell>
          <table:table-cell table:style-name="ce19" office:value-type="string" calcext:value-type="string">
            <text:p>110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68" calcext:value-type="float">
            <text:p>168</text:p>
          </table:table-cell>
          <table:table-cell table:style-name="ce36" office:value-type="float" office:value="100" calcext:value-type="float">
            <text:p>100.00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4902" calcext:value-type="float">
            <text:p>4,902</text:p>
          </table:table-cell>
          <table:table-cell table:style-name="ce2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48" table:number-columns-repeated="1012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20" table:number-columns-spanned="11" table:number-rows-spanned="1"/>
          <table:covered-table-cell table:number-columns-repeated="10" table:style-name="ce28"/>
          <table:table-cell table:number-columns-repeated="1012"/>
        </table:table-row>
        <table:table-row table:style-name="ro10">
          <table:table-cell table:style-name="ce9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4-04-01(101)'.M16" table:end-x="0.24mm" table:end-y="8.48mm" draw:z-index="8" draw:name="報表類別" draw:style-name="gr10" draw:text-style-name="P7" svg:width="73mm" svg:height="8.02mm" svg:x="14.73mm" svg:y="0.46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2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9" table:number-columns-repeated="1012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1"/>
          <table:table-cell table:number-columns-repeated="1012"/>
        </table:table-row>
        <table:table-row table:style-name="ro7">
          <table:table-cell table:style-name="ce11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首長核章後，1份送會計室﹝統計室﹞，1份自存外，本表應於規定期限內由網際網路&#10;　　　　　    線上傳送至內政部警政署警政統計資料庫。&#10;　　　　　(二)義警服勤如有特殊重大事蹟應另列冊敘明附陳，並於備註欄說明。" calcext:value-type="string" table:number-columns-spanned="12" table:number-rows-spanned="1">
            <text:p>填表說明：(一)本表編製1式2份，先送會計室(統計室)會核，並經機關首長核章後，1份送會計室﹝統計室﹞，1份自存外，本表應於規定期限內由網際網路</text:p>
            <text:p>　　　　　    線上傳送至內政部警政署警政統計資料庫。</text:p>
            <text:p>　　　　　(二)義警服勤如有特殊重大事蹟應另列冊敘明附陳，並於備註欄說明。</text:p>
          </table:table-cell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12"/>
          <table:table-cell table:style-name="ce23" table:number-columns-repeated="11"/>
          <table:table-cell table:number-columns-repeated="101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4-01(101)'.$A$1" table:cell-range-address="$'10954-04-01(101)'.$A$3:.$L$18" table:range-usable-as="print-range"/>
          <table:named-range table:name="pp" table:base-cell-address="$'10954-04-01(101)'.$A$1" table:cell-range-address="$'10954-04-01(101)'.$A$3:.$L$19"/>
        </table:named-expressions>
      </table:table>
      <table:named-expressions>
        <table:named-range table:name="pp" table:base-cell-address="$'10954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4-01_28_101_29_" style:display-name="PageStyle_10954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21T16:32:49</dc:date>
    <meta:print-date>2009-05-19T17:59:19</meta:print-date>
    <meta:document-statistic meta:table-count="1" meta:cell-count="100" meta:object-count="10"/>
    <meta:generator>LibreOffice/5.4.5.1$Windows_x86 LibreOffice_project/79c9829dd5d8054ec39a82dc51cd9eff340dbee8</meta:generator>
  </office:meta>
</office:document-meta>
</file>