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3" table:end-x="11.39mm" table:end-y="6.35mm"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8.16mm" table:end-y="6.35mm"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3" table:end-x="5mm" table:end-y="6.35mm"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3" table:end-x="10.89mm" table:end-y="6.35mm"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39mm" table:end-y="0.87mm"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87mm"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89mm" table:end-y="0.87mm"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8mm"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9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7.96mm"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9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51mm" table:end-y="7.77mm"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3" table:end-x="11.39mm" table:end-y="6.35mm"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8.16mm" table:end-y="6.35mm"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3" table:end-x="5mm" table:end-y="6.35mm"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3" table:end-x="10.89mm" table:end-y="6.35mm"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39mm" table:end-y="0.87mm"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87mm"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89mm" table:end-y="0.87mm"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8mm"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9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7.96mm"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51mm" table:end-y="7.77mm"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8月12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45mm"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45mm"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89mm" table:end-y="0.45mm"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8.16mm" table:end-y="0.68mm"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89mm" table:end-y="0.87mm"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31mm"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29" table:number-rows-spanned="1">
            <text:p>中華民國108年 7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18mm"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9" table:style-name="ce73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63mm"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1:17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