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56mm"/>
    </style:style>
    <style:style style:name="co2" style:family="table-column">
      <style:table-column-properties fo:break-before="auto" style:column-width="33.02mm"/>
    </style:style>
    <style:style style:name="co3" style:family="table-column">
      <style:table-column-properties fo:break-before="auto" style:column-width="12.2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3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4.11mm" fo:break-before="auto" style:use-optimal-row-height="false"/>
    </style:style>
    <style:style style:name="ro10" style:family="table-row">
      <style:table-row-properties style:row-height="4.09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5mm" fo:min-width="31.2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5mm" fo:min-width="25.7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3mm" fo:min-width="55.2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9mm" fo:min-width="30.1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6.16mm" fo:min-width="267.5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1mm" fo:min-width="25.7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1mm" fo:min-width="56.33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59mm" fo:min-width="76.6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3mm" fo:min-width="76.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08年 7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8月12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08年 8月12日編製" calcext:value-type="string">
            <text:p>中華民國108年 8月12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1-01-03(101)'.B4" table:end-x="15.74mm" table:end-y="0.6mm" draw:z-index="1" draw:name="報表類別" draw:style-name="gr1" draw:text-style-name="P2" svg:width="31.29mm" svg:height="6.9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9"/>
          <table:table-cell table:style-name="ce31">
            <draw:custom-shape table:end-cell-address="'10951-01-03(101)'.Y4" table:end-x="4.34mm" table:end-y="0.6mm" draw:z-index="4" draw:name="編製機關" draw:style-name="gr2" draw:text-style-name="P2" svg:width="25.79mm" svg:height="6.95mm" svg:x="3.0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table:end-cell-address="'10951-01-03(101)'.AC4" table:end-x="10.97mm" table:end-y="0.6mm" draw:z-index="6" draw:name="報表類別" draw:style-name="gr3" draw:text-style-name="P4" svg:width="56.33mm" svg:height="6.95mm" svg:x="3.61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table:end-cell-address="'10951-01-03(101)'.B5" table:end-x="15.74mm" table:end-y="1.06mm" draw:z-index="2" draw:name="報表週期" draw:style-name="gr4" draw:text-style-name="P4" svg:width="31.29mm" svg:height="6.81mm" svg:x="0mm" svg:y="0.6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951-01-03(101)'.W5" table:end-x="7.07mm" table:end-y="0.93mm" draw:z-index="3" draw:name="報表類別" draw:style-name="gr5" draw:text-style-name="P4" svg:width="268.63mm" svg:height="7.28mm" svg:x="16.29mm" svg:y="0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2"/>
          <table:table-cell table:style-name="ce31" table:number-columns-repeated="18"/>
          <table:table-cell table:style-name="ce31">
            <draw:custom-shape table:end-cell-address="'10951-01-03(101)'.Y5" table:end-x="4.34mm" table:end-y="1.06mm" draw:z-index="5" draw:name="表號" draw:style-name="gr6" draw:text-style-name="P2" svg:width="25.79mm" svg:height="6.81mm" svg:x="3.03mm" svg:y="0.6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table:end-cell-address="'10951-01-03(101)'.AC5" table:end-x="10.97mm" table:end-y="1.06mm" draw:z-index="7" draw:name="報表類別" draw:style-name="gr7" draw:text-style-name="P2" svg:width="56.33mm" svg:height="6.81mm" svg:x="3.61mm" svg:y="0.6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table:end-cell-address="'10951-01-03(101)'.AA5" table:end-x="1.3mm" table:end-y="0.93mm" draw:z-index="0" draw:name="Line 37" draw:style-name="gr8" draw:text-style-name="P5" svg:x1="0.43mm" svg:y1="0.93mm" svg:x2="328.12mm" svg:y2="0.93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08年 7月" calcext:value-type="string" table:number-columns-spanned="29" table:number-rows-spanned="1">
            <text:p>中華民國108年 7月</text:p>
          </table:table-cell>
          <table:covered-table-cell table:number-columns-repeated="21" table:style-name="ce4"/>
          <table:covered-table-cell table:style-name="ce4">
            <draw:custom-shape table:end-cell-address="'10951-01-03(101)'.AC7" table:end-x="9.81mm" table:end-y="0.18mm" draw:z-index="8" draw:name="報表類別" draw:style-name="gr9" draw:text-style-name="P7" svg:width="76.63mm" svg:height="7.59mm" svg:x="6.63mm" svg:y="1.3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39" office:value-type="string" calcext:value-type="string">
            <text:p>查獲經濟案件</text:p>
          </table:table-cell>
          <table:table-cell table:style-name="ce40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1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1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0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1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3938" calcext:value-type="float">
            <text:p>3,938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36" calcext:value-type="float">
            <text:p>43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14" calcext:value-type="float">
            <text:p>114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627" calcext:value-type="float">
            <text:p>627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2404" calcext:value-type="float">
            <text:p>2,40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0" calcext:value-type="float">
            <text:p>60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27" calcext:value-type="float">
            <text:p>27</text:p>
          </table:table-cell>
          <table:table-cell table:style-name="ce46" office:value-type="float" office:value="209" calcext:value-type="float">
            <text:p>209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628" calcext:value-type="float">
            <text:p>1,628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29" calcext:value-type="float">
            <text:p>12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1" calcext:value-type="float">
            <text:p>2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26" calcext:value-type="float">
            <text:p>22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137" calcext:value-type="float">
            <text:p>1,13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8" calcext:value-type="float">
            <text:p>4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style-name="ce48" office:value-type="float" office:value="43" calcext:value-type="float">
            <text:p>43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23" calcext:value-type="float">
            <text:p>2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3" office:value-type="float" office:value="31" calcext:value-type="float">
            <text:p>3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402" calcext:value-type="float">
            <text:p>402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21" calcext:value-type="float">
            <text:p>2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30" calcext:value-type="float">
            <text:p>30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327" calcext:value-type="float">
            <text:p>327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5" calcext:value-type="float">
            <text:p>1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1162" calcext:value-type="float">
            <text:p>1,162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83" calcext:value-type="float">
            <text:p>8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7" calcext:value-type="float">
            <text:p>1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96" calcext:value-type="float">
            <text:p>19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775" calcext:value-type="float">
            <text:p>775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2" calcext:value-type="float">
            <text:p>3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48" office:value-type="float" office:value="43" calcext:value-type="float">
            <text:p>43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2307" calcext:value-type="float">
            <text:p>2,307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07" calcext:value-type="float">
            <text:p>307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93" calcext:value-type="float">
            <text:p>9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401" calcext:value-type="float">
            <text:p>40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1264" calcext:value-type="float">
            <text:p>1,26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2" calcext:value-type="float">
            <text:p>1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3" calcext:value-type="float">
            <text:p>23</text:p>
          </table:table-cell>
          <table:table-cell table:style-name="ce48" office:value-type="float" office:value="166" calcext:value-type="float">
            <text:p>166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3" office:value-type="float" office:value="38" calcext:value-type="float">
            <text:p>38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580" calcext:value-type="float">
            <text:p>580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3" calcext:value-type="float">
            <text:p>3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470" calcext:value-type="float">
            <text:p>47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8" office:value-type="float" office:value="8" calcext:value-type="float">
            <text:p>8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1684" calcext:value-type="float">
            <text:p>1,684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256" calcext:value-type="float">
            <text:p>256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80" calcext:value-type="float">
            <text:p>8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68" calcext:value-type="float">
            <text:p>368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754" calcext:value-type="float">
            <text:p>754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10" calcext:value-type="float">
            <text:p>10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23" calcext:value-type="float">
            <text:p>23</text:p>
          </table:table-cell>
          <table:table-cell table:style-name="ce49" office:value-type="float" office:value="158" calcext:value-type="float">
            <text:p>158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table:end-cell-address="'10951-01-03(101)'.AC40" table:end-x="10.24mm" table:end-y="8.47mm" draw:z-index="9" draw:name="報表類別" draw:style-name="gr10" draw:text-style-name="P7" svg:width="76.2mm" svg:height="8.03mm" svg:x="7.49mm" svg:y="0.44mm">
              <text:p text:style-name="P6"><text:span text:style-name="T1">中華民國</text:span><text:span text:style-name="T1">108</text:span><text:span text:style-name="T1">年 </text:span><text:span text:style-name="T1">8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李蘋蘋</dc:creator>
    <dc:date>2019-08-12T19:37:31</dc:date>
    <meta:print-date>2016-12-02T15:36:08</meta:print-date>
    <meta:document-statistic meta:table-count="1" meta:cell-count="914" meta:object-count="10"/>
    <meta:generator>LibreOffice/5.4.4.2$Windows_X86_64 LibreOffice_project/2524958677847fb3bb44820e40380acbe820f960</meta:generator>
  </office:meta>
</office:document-meta>
</file>