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4" svg:font-family="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6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8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3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3.81cm" fo:margin-right="0cm" fo:text-indent="-3.387cm" style:auto-text-indent="false" style:text-autospace="none"/>
    </style:style>
    <style:style style:name="P15" style:family="paragraph" style:parent-style-name="Standard">
      <style:paragraph-properties fo:margin-left="3.81cm" fo:margin-right="0cm" fo:text-indent="-3.387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16" style:family="paragraph" style:parent-style-name="Standard">
      <style:paragraph-properties fo:margin-left="0.423cm" fo:margin-right="0cm" fo:text-indent="0cm" style:auto-text-indent="false" style:text-autospace="none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9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.423cm" fo:margin-right="0cm" fo:text-indent="0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1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23" style:family="paragraph" style:parent-style-name="Standard">
      <style:paragraph-properties fo:margin-left="5.08cm" fo:margin-right="0cm" fo:text-indent="-4.657cm" style:auto-text-indent="false" style:text-autospace="none"/>
      <style:text-properties officeooo:paragraph-rsid="001ee356"/>
    </style:style>
    <style:style style:name="P24" style:family="paragraph" style:parent-style-name="Standard">
      <style:paragraph-properties fo:margin-left="5.08cm" fo:margin-right="0cm" fo:text-indent="-4.657cm" style:auto-text-indent="false" style:text-autospace="none"/>
      <style:text-properties fo:color="#111111" style:font-name="標楷體1" officeooo:paragraph-rsid="001ee356" style:font-name-asian="標楷體1"/>
    </style:style>
    <style:style style:name="P25" style:family="paragraph" style:parent-style-name="Standard_20__28_user_29_">
      <style:paragraph-properties fo:margin-left="0cm" fo:margin-right="0cm" fo:line-height="0.706cm" fo:text-align="justify" style:justify-single-word="false" fo:text-indent="0.561cm" style:auto-text-indent="false" style:writing-mode="lr-tb"/>
      <style:text-properties fo:color="#111111"/>
    </style:style>
    <style:style style:name="P26" style:family="paragraph" style:parent-style-name="Standard_20__28_user_29_">
      <style:paragraph-properties fo:margin-left="0cm" fo:margin-right="0cm" fo:line-height="0.706cm" fo:text-indent="0.561cm" style:auto-text-indent="false" style:writing-mode="lr-tb"/>
      <style:text-properties fo:color="#111111" style:font-name="標楷體1" fo:font-size="12pt" style:font-name-asian="標楷體1" style:font-size-asian="12pt" style:font-name-complex="標楷體2" style:font-size-complex="12pt"/>
    </style:style>
    <style:style style:name="P27" style:family="paragraph" style:parent-style-name="Standard_20__28_user_29_">
      <style:paragraph-properties fo:margin-left="1.506cm" fo:margin-right="0cm" fo:line-height="0.706cm" fo:text-align="justify" style:justify-single-word="false" fo:text-indent="-0.945cm" style:auto-text-indent="false" style:writing-mode="lr-tb"/>
    </style:style>
    <style:style style:name="P28" style:family="paragraph" style:parent-style-name="Standard_20__28_user_29_">
      <style:paragraph-properties fo:margin-left="1.358cm" fo:margin-right="0cm" fo:line-height="0.706cm" fo:text-align="justify" style:justify-single-word="false" fo:text-indent="-0.797cm" style:auto-text-indent="false" style:writing-mode="lr-tb"/>
    </style:style>
    <style:style style:name="P29" style:family="paragraph" style:parent-style-name="Default">
      <style:text-properties style:font-name-complex="標楷體"/>
    </style:style>
    <style:style style:name="P30" style:family="paragraph" style:parent-style-name="Default">
      <style:paragraph-properties fo:margin-left="0.423cm" fo:margin-right="-0.356cm" fo:text-indent="0cm" style:auto-text-indent="false"/>
      <style:text-properties style:font-name-complex="標楷體"/>
    </style:style>
    <style:style style:name="P31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P32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fo:letter-spacing="-0.007cm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etter-spacing="-0.007cm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9" style:family="text">
      <style:text-properties style:font-name="Wingdings 2" style:font-name-asian="Wingdings 2" style:font-name-complex="Wingdings 2" style:font-size-complex="12pt"/>
    </style:style>
    <style:style style:name="T10" style:family="text">
      <style:text-properties style:letter-kerning="false" style:font-name-complex="標楷體o鍪.筀." style:font-size-complex="12pt"/>
    </style:style>
    <style:style style:name="T11" style:family="text">
      <style:text-properties style:font-name="標楷體2" fo:font-size="12pt" style:font-size-asian="12pt" style:font-name-complex="標楷體2"/>
    </style:style>
    <style:style style:name="T12" style:family="text">
      <style:text-properties style:font-name="標楷體2" fo:font-size="12pt" style:font-size-asian="12pt" style:font-name-complex="標楷體2" style:font-size-complex="12pt"/>
    </style:style>
    <style:style style:name="T13" style:family="text">
      <style:text-properties style:font-name="標楷體2" fo:font-size="12pt" style:font-size-asian="12pt" style:language-asian="zh" style:country-asian="HK" style:font-name-complex="標楷體2" style:font-size-complex="12pt"/>
    </style:style>
    <style:style style:name="T14" style:family="text">
      <style:text-properties fo:color="#111111" style:font-name="標楷體1" style:letter-kerning="false" style:font-name-asian="標楷體1" style:font-name-complex="標楷體o鍪.筀." style:font-size-complex="12pt"/>
    </style:style>
    <style:style style:name="T15" style:family="text">
      <style:text-properties fo:color="#111111" style:font-name="標楷體1" style:letter-kerning="false" style:font-name-asian="標楷體1" style:font-name-complex="標楷體4" style:font-size-complex="12pt"/>
    </style:style>
    <style:style style:name="T16" style:family="text">
      <style:text-properties fo:color="#111111" style:font-name="標楷體1" style:font-name-asian="標楷體1" style:font-name-complex="標楷體2"/>
    </style:style>
    <style:style style:name="T17" style:family="text">
      <style:text-properties fo:color="#111111" style:font-name="標楷體1" fo:font-size="12pt" style:font-name-asian="標楷體1" style:font-size-asian="12pt" style:font-name-complex="標楷體2" style:font-size-complex="12pt"/>
    </style:style>
    <style:style style:name="T18" style:family="text">
      <style:text-properties fo:color="#111111" style:font-name="標楷體1" fo:font-size="12pt" style:letter-kerning="false" style:font-name-asian="標楷體1" style:font-size-asian="12pt" style:font-name-complex="標楷體4" style:font-size-complex="12pt"/>
    </style:style>
    <style:style style:name="T19" style:family="text">
      <style:text-properties fo:color="#111111" style:font-name="標楷體2" fo:font-size="12pt" style:font-size-asian="12pt" style:font-name-complex="標楷體2"/>
    </style:style>
    <style:style style:name="T20" style:family="text">
      <style:text-properties fo:color="#111111" style:font-name="標楷體2" fo:font-size="12pt" style:font-size-asian="12pt" style:font-name-complex="標楷體2" style:font-size-complex="12pt"/>
    </style:style>
    <style:style style:name="T21" style:family="text">
      <style:text-properties fo:color="#111111" style:font-name="標楷體2" fo:font-size="12pt" style:font-size-asian="12pt" style:language-asian="zh" style:country-asian="HK" style:font-name-complex="標楷體2" style:font-size-complex="12pt"/>
    </style:style>
    <style:style style:name="T22" style:family="text">
      <style:text-properties fo:font-size="12pt" style:letter-kerning="false" style:font-size-asian="12pt" style:font-name-complex="標楷體4" style:font-size-complex="12pt"/>
    </style:style>
    <style:style style:name="T23" style:family="text">
      <style:text-properties fo:font-size="12pt" style:font-size-asian="12pt" style:font-name-complex="標楷體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統計資料背景說明</text:p>
      <text:p text:style-name="P2">資料種類：警政統計</text:p>
      <text:p text:style-name="Default"><text:span text:style-name="T6">資料項目：</text:span><text:span text:style-name="T1">基隆市道路交通事故－車種別</text:span></text:p>
      <text:p text:style-name="P3">一、發布及編製機關單位</text:p>
      <text:p text:style-name="P7">＊ 發布機關、單位：基隆市警察局會計室</text:p>
      <text:p text:style-name="P6"><text:span text:style-name="T3">＊ 編製單位：</text:span><text:span text:style-name="T4">交通警察隊 </text:span></text:p>
      <text:p text:style-name="P8">＊ 聯絡電話：(02)2424-5214#2557</text:p>
      <text:p text:style-name="P6"><text:span text:style-name="T3">＊ 傳真：(02)</text:span><text:span text:style-name="T7">2424-5214</text:span></text:p>
      <text:p text:style-name="P6"><text:span text:style-name="T3">＊ 電子信箱：</text:span><text:span text:style-name="T7">klg89833</text:span><text:span text:style-name="T3">@klg.gov.tw</text:span></text:p>
      <text:p text:style-name="P9">二、發布形式</text:p>
      <text:list xml:id="list741003215" text:style-name="WW8Num32">
        <text:list-item>
          <text:p text:style-name="P32">口頭：</text:p>
        </text:list-item>
      </text:list>
      <text:p text:style-name="P4"><text:s text:c="9"/>（ ）記者會或說明會</text:p>
      <text:list xml:id="list2418320785" text:style-name="WW8Num31">
        <text:list-item>
          <text:p text:style-name="P33">書面：</text:p>
        </text:list-item>
      </text:list>
      <text:p text:style-name="P10"><text:span text:style-name="T3"><text:s text:c="7"/>（ ）新聞稿 <text:s text:c="2"/>（</text:span><text:span text:style-name="T9"></text:span><text:span text:style-name="T3">）報表 <text:s/>（ ）書刊，刊名：</text:span></text:p>
      <text:p text:style-name="P11">＊電子媒體：</text:p>
      <text:p text:style-name="P13">（ <text:s/>）線上書刊及資料庫</text:p>
      <text:p text:style-name="P12"><text:span text:style-name="T3">（ <text:s/>）磁片 <text:s text:c="2"/>（ ）光碟片 <text:s/>（</text:span><text:span text:style-name="T9"></text:span><text:span text:style-name="T3">）其他</text:span></text:p>
      <text:p text:style-name="P5">三、資料範圍、週期及時效 </text:p>
      <text:p text:style-name="P23"><text:span text:style-name="T8">＊統計地區範圍及對象</text:span><text:span text:style-name="T14">：</text:span><text:span text:style-name="T15">凡於</text:span><text:span text:style-name="T16">基隆市轄區內道路上發生之交通事故均為統計對象。</text:span></text:p>
      <text:p text:style-name="P24"><text:span text:style-name="T10"><text:s/></text:span><text:span text:style-name="T22">(</text:span><text:span text:style-name="T23">一)必須因車輛或動力機械行駛而引起之事故。</text:span></text:p>
      <text:p text:style-name="P26">(二)必須發生於道路上之事故。</text:p>
      <text:p text:style-name="P26">(三)必須為有人傷亡之事故。</text:p>
      <text:p text:style-name="P14"><text:span text:style-name="T8">＊統計標準時間：</text:span><text:span text:style-name="T18">以每年</text:span><text:span text:style-name="T17">1月1日至12月底所發生之交通事故為準。</text:span></text:p>
      <text:p text:style-name="P15">＊統計項目定義： </text:p>
      <text:p text:style-name="P20"><text:span text:style-name="T11">(一)道路交通事故：依「道路交通事故處理辦法」第二條規定，係指因車輛或動力機械在道路上行駛，致有人死亡、受傷或車輛財物損壞之事故，不包含鐵路(火車)本身之事故，但火車與汽機車、行人或動力機械所發生之事故則計算在內，稱平交道事故</text:span><text:span text:style-name="T19">。本表係指造成人員死亡及受傷之交通事故(不含車輛財物損壞之事故)。</text:span></text:p>
      <text:p text:style-name="P25"><text:span text:style-name="T12">(</text:span><text:span text:style-name="T13">二</text:span><text:span text:style-name="T12">)道路：指公路、街道、巷</text:span><text:span text:style-name="T13">弄</text:span><text:span text:style-name="T12">、廣場、騎樓、走廊、或其他供公眾通行之地方。</text:span></text:p>
      <text:p text:style-name="P27"><text:span text:style-name="T20">(</text:span><text:span text:style-name="T21">三</text:span><text:span text:style-name="T20">)車種別：係以第一當事者為統計標準，如事故發生於二種以上不同類別的車</text:span><text:span text:style-name="T12">種時，以第一當事者所行駛之車種為主。 </text:span></text:p>
      <text:p text:style-name="P28"><text:span text:style-name="T12">(</text:span><text:span text:style-name="T13">四</text:span><text:span text:style-name="T12">)特種車：指有特種設備供專門用途而異於一般汽車之車輛，包括吊車、救濟車、消防車、救護車、警備車、憲警巡邏車、工程車、教練車、身心障礙者用特製車、灑水車、郵車、垃圾車、清掃車、水肥車、囚車、殯儀館運靈車及經交通部核定之其他車輛。</text:span></text:p>
      <text:p text:style-name="P16"><text:span text:style-name="T5">＊統計單位：</text:span><text:span text:style-name="T2">件</text:span></text:p>
      <text:p text:style-name="P17">＊統計分類： </text:p>
      <text:p text:style-name="P17">(一)按車種別分(大貨車、小貨車、大客車、營業小客車、自用小客車、特種車、機車、自行車及其他)。</text:p>
      <text:p text:style-name="P17">(二)按機關(單位)別分。</text:p>
      <text:p text:style-name="P18">＊發布週期：年 </text:p>
      <text:p text:style-name="P18">＊時效：160日 </text:p>
      <text:p text:style-name="P18"><text:soft-page-break/>＊資料變革：無</text:p>
      <text:p text:style-name="P21">四、公開資料發布訊息</text:p>
      <text:p text:style-name="P22"><text:span text:style-name="T2">＊預告發布日期：</text:span><text:span text:style-name="T3">公布日期(遇假日順延)上載於基隆市警察局首頁&gt;資訊公開&gt;業務統計&gt;預告統計資料發布時間表。</text:span></text:p>
      <text:p text:style-name="P1"><text:span text:style-name="T2"><text:s text:c="3"/>＊同步發送單位：</text:span><text:span text:style-name="T4">基隆市</text:span><text:span text:style-name="T2">政府主計處</text:span></text:p>
      <text:p text:style-name="P29">五、資料品質 </text:p>
      <text:p text:style-name="P30">＊統計指標編製方法與資料來源說明：依據交通事故案件處理系統之資料彙編，本表資料為隔年四月底前從系統產出。 </text:p>
      <text:p text:style-name="P19">＊統計資料交叉查核及確保資料合理性之機制：總計＝各項編制類別加總。 <text:s text:c="2"/></text:p>
      <text:p text:style-name="P21">六、須注意及預定改變之事項：無</text:p>
      <text:p text:style-name="P21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4" svg:font-family="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8pt" fo:language="en" fo:country="US" style:letter-kerning="true" style:font-name-asian="標楷體3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3cm" fo:text-indent="-1.693cm" fo:margin-left="2.63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6-14T15:13:00</meta:creation-date>
    <dc:date>2022-07-27T16:36:28.593000000</dc:date>
    <meta:print-date>2020-03-18T10:53:00</meta:print-date>
    <meta:editing-cycles>8</meta:editing-cycles>
    <meta:editing-duration>PT18M1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43" meta:word-count="941" meta:character-count="1046" meta:non-whitespace-character-count="991"/>
  </office:meta>
</office:document-meta>
</file>