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細明體" svg:font-family="細明體, MingLiU" style:font-family-generic="modern"/>
    <style:font-face style:name="華康中黑體" svg:font-family="華康中黑體" style:font-family-generic="modern"/>
    <style:font-face style:name="標楷體..纛.." svg:font-family="標楷體..纛.., 標楷體" style:font-family-generic="roman"/>
    <style:font-face style:name="標楷體o鍪.筀." svg:font-family="標楷體o鍪.筀., 標楷體" style:font-family-generic="roman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635cm" fo:text-align="justify" style:justify-single-word="false"/>
    </style:style>
    <style:style style:name="P2" style:family="paragraph" style:parent-style-name="Standard">
      <style:paragraph-properties fo:line-height="0.635cm"/>
      <style:text-properties style:font-name="標楷體" style:font-name-asian="標楷體" style:font-name-complex="標楷體"/>
    </style:style>
    <style:style style:name="P3" style:family="paragraph" style:parent-style-name="Standard" style:list-style-name="WW8Num32">
      <style:paragraph-properties fo:line-height="0.529cm" fo:text-align="justify" style:justify-single-word="false"/>
      <style:text-properties style:font-name="標楷體" style:font-name-asian="標楷體" style:font-name-complex="標楷體" style:font-size-complex="12pt"/>
    </style:style>
    <style:style style:name="P4" style:family="paragraph" style:parent-style-name="Standard">
      <style:paragraph-properties fo:line-height="0.529cm"/>
    </style:style>
    <style:style style:name="P5" style:family="paragraph" style:parent-style-name="Standard">
      <style:paragraph-properties fo:line-height="0.529cm" fo:text-align="justify" style:justify-single-word="false"/>
    </style:style>
    <style:style style:name="P6" style:family="paragraph" style:parent-style-name="Standard">
      <style:paragraph-properties style:text-autospace="none"/>
    </style:style>
    <style:style style:name="P7" style:family="paragraph" style:parent-style-name="Standard">
      <style:paragraph-properties fo:margin-left="1.27cm" fo:margin-right="0cm" fo:line-height="0.529cm" fo:text-align="justify" style:justify-single-word="false" fo:text-indent="-0.751cm" style:auto-text-indent="false"/>
    </style:style>
    <style:style style:name="P8" style:family="paragraph" style:parent-style-name="Standard">
      <style:paragraph-properties fo:margin-left="1.27cm" fo:margin-right="0cm" fo:line-height="0.529cm" fo:text-align="justify" style:justify-single-word="false" fo:text-indent="-0.751cm" style:auto-text-indent="false"/>
      <style:text-properties style:font-name="標楷體" fo:letter-spacing="-0.007cm" style:font-name-asian="標楷體" style:font-name-complex="標楷體" style:font-size-complex="12pt"/>
    </style:style>
    <style:style style:name="P9" style:family="paragraph" style:parent-style-name="Standard">
      <style:paragraph-properties fo:margin-left="0.953cm" fo:margin-right="0cm" fo:line-height="0.529cm" fo:text-align="justify" style:justify-single-word="false" fo:text-indent="-0.953cm" style:auto-text-indent="false"/>
      <style:text-properties style:font-name="標楷體" style:font-name-asian="標楷體" style:font-name-complex="標楷體" style:font-size-complex="12pt"/>
    </style:style>
    <style:style style:name="P10" style:family="paragraph" style:parent-style-name="Standard" style:list-style-name="WW8Num31">
      <style:paragraph-properties fo:margin-left="1.021cm" fo:margin-right="0cm" fo:line-height="0.529cm" fo:text-align="justify" style:justify-single-word="false" fo:text-indent="-0.503cm" style:auto-text-indent="false">
        <style:tab-stops>
          <style:tab-stop style:position="1.021cm"/>
        </style:tab-stops>
      </style:paragraph-properties>
      <style:text-properties style:font-name="標楷體" style:font-name-asian="標楷體" style:font-name-complex="標楷體" style:font-size-complex="12pt"/>
    </style:style>
    <style:style style:name="P11" style:family="paragraph" style:parent-style-name="Standard">
      <style:paragraph-properties fo:margin-left="0.519cm" fo:margin-right="0cm" fo:line-height="0.529cm" fo:text-align="justify" style:justify-single-word="false" fo:text-indent="0cm" style:auto-text-indent="false"/>
    </style:style>
    <style:style style:name="P12" style:family="paragraph" style:parent-style-name="Standard">
      <style:paragraph-properties fo:margin-left="0.519cm" fo:margin-right="0cm" fo:line-height="0.529cm" fo:text-align="justify" style:justify-single-word="false" fo:text-indent="0cm" style:auto-text-indent="false"/>
      <style:text-properties style:font-name="標楷體" style:font-name-asian="標楷體" style:font-name-complex="標楷體" style:font-size-complex="12pt"/>
    </style:style>
    <style:style style:name="P13" style:family="paragraph" style:parent-style-name="Standard">
      <style:paragraph-properties fo:margin-left="3.463cm" fo:margin-right="-0.579cm" fo:line-height="0.529cm" fo:text-indent="-1.27cm" style:auto-text-indent="false"/>
    </style:style>
    <style:style style:name="P14" style:family="paragraph" style:parent-style-name="Standard">
      <style:paragraph-properties fo:margin-left="3.463cm" fo:margin-right="-0.579cm" fo:line-height="0.529cm" fo:text-indent="-1.27cm" style:auto-text-indent="false"/>
      <style:text-properties style:font-name="標楷體" style:font-name-asian="標楷體" style:font-name-complex="標楷體" style:font-size-complex="12pt"/>
    </style:style>
    <style:style style:name="P15" style:family="paragraph" style:parent-style-name="Standard">
      <style:paragraph-properties fo:margin-left="5.08cm" fo:margin-right="0cm" fo:text-indent="-4.657cm" style:auto-text-indent="false" style:text-autospace="none"/>
    </style:style>
    <style:style style:name="P16" style:family="paragraph" style:parent-style-name="Standard">
      <style:paragraph-properties fo:margin-left="3.81cm" fo:margin-right="0cm" fo:text-indent="-3.387cm" style:auto-text-indent="false" style:text-autospace="none"/>
    </style:style>
    <style:style style:name="P17" style:family="paragraph" style:parent-style-name="Standard">
      <style:paragraph-properties fo:margin-left="0.423cm" fo:margin-right="0cm" fo:text-indent="0cm" style:auto-text-indent="false" style:text-autospace="none"/>
    </style:style>
    <style:style style:name="P18" style:family="paragraph" style:parent-style-name="Standard">
      <style:paragraph-properties fo:margin-left="0.423cm" fo:margin-right="0cm" fo:line-height="0.706cm" fo:text-align="justify" style:justify-single-word="false" fo:text-indent="0cm" style:auto-text-indent="false"/>
      <style:text-properties style:font-name="標楷體" style:letter-kerning="false" style:font-name-asian="標楷體" style:font-name-complex="標楷體" style:font-size-complex="12pt"/>
    </style:style>
    <style:style style:name="P19" style:family="paragraph" style:parent-style-name="Standard">
      <style:paragraph-properties fo:margin-left="0.423cm" fo:margin-right="0cm" fo:text-indent="0cm" style:auto-text-indent="false" style:text-autospace="none"/>
      <style:text-properties style:font-name="標楷體" style:letter-kerning="false" style:font-name-asian="標楷體" style:font-name-complex="標楷體" style:font-size-complex="12pt"/>
    </style:style>
    <style:style style:name="P20" style:family="paragraph" style:parent-style-name="Standard">
      <style:paragraph-properties fo:margin-left="0.423cm" fo:margin-right="0cm" fo:text-indent="0cm" style:auto-text-indent="false" style:text-autospace="none"/>
      <style:text-properties fo:color="#000000" style:font-name="標楷體" style:letter-kerning="false" style:font-name-asian="標楷體" style:font-name-complex="標楷體o鍪.筀." style:font-size-complex="12pt"/>
    </style:style>
    <style:style style:name="P21" style:family="paragraph" style:parent-style-name="Standard">
      <style:paragraph-properties fo:margin-left="0.423cm" fo:margin-right="0cm" fo:line-height="0.706cm" fo:text-align="justify" style:justify-single-word="false" fo:text-indent="0cm" style:auto-text-indent="false"/>
    </style:style>
    <style:style style:name="P22" style:family="paragraph" style:parent-style-name="Standard">
      <style:paragraph-properties fo:margin-left="1.09cm" fo:margin-right="0cm" fo:line-height="0.635cm" fo:text-align="justify" style:justify-single-word="false" fo:text-indent="-1.09cm" style:auto-text-indent="false"/>
      <style:text-properties style:font-name="標楷體" style:font-name-asian="標楷體" style:font-name-complex="標楷體"/>
    </style:style>
    <style:style style:name="P23" style:family="paragraph" style:parent-style-name="Standard">
      <style:paragraph-properties fo:margin-left="1.058cm" fo:margin-right="0cm" fo:line-height="0.529cm" fo:text-indent="-0.423cm" style:auto-text-indent="false" style:text-autospace="none"/>
    </style:style>
    <style:style style:name="P24" style:family="paragraph" style:parent-style-name="Standard" style:master-page-name="Standard">
      <style:paragraph-properties fo:line-height="0.635cm" fo:text-align="center" style:justify-single-word="false" style:page-number="auto"/>
      <style:text-properties style:font-name="標楷體" fo:font-size="14pt" fo:letter-spacing="-0.007cm" style:font-name-asian="標楷體" style:font-size-asian="14pt" style:font-name-complex="標楷體"/>
    </style:style>
    <style:style style:name="P25" style:family="paragraph" style:parent-style-name="Default">
      <style:paragraph-properties fo:margin-left="0.423cm" fo:margin-right="-0.356cm" fo:text-indent="0cm" style:auto-text-indent="false"/>
    </style:style>
    <style:style style:name="T1" style:family="text">
      <style:text-properties fo:letter-spacing="-0.007cm" style:font-name-complex="標楷體"/>
    </style:style>
    <style:style style:name="T2" style:family="text">
      <style:text-properties fo:font-size="14pt" fo:letter-spacing="-0.007cm" style:font-size-asian="14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 style:font-size-complex="12pt"/>
    </style:style>
    <style:style style:name="T6" style:family="text">
      <style:text-properties style:font-name="標楷體" style:font-name-asian="標楷體" style:font-name-complex="標楷體" style:font-size-complex="12pt"/>
    </style:style>
    <style:style style:name="T7" style:family="text">
      <style:text-properties style:font-name="標楷體" style:font-name-asian="標楷體" style:font-size-complex="12pt"/>
    </style:style>
    <style:style style:name="T8" style:family="text">
      <style:text-properties style:font-name="標楷體" style:font-name-asian="標楷體" style:font-size-complex="12pt"/>
    </style:style>
    <style:style style:name="T9" style:family="text">
      <style:text-properties style:font-name="標楷體" fo:letter-spacing="-0.007cm" style:font-name-asian="標楷體" style:font-name-complex="標楷體" style:font-size-complex="12pt"/>
    </style:style>
    <style:style style:name="T10" style:family="text">
      <style:text-properties style:font-name="標楷體" fo:letter-spacing="-0.007cm" style:font-name-asian="標楷體" style:font-name-complex="標楷體" style:font-size-complex="12pt"/>
    </style:style>
    <style:style style:name="T11" style:family="text">
      <style:text-properties style:font-name="標楷體" style:letter-kerning="false" style:font-name-asian="標楷體" style:font-name-complex="標楷體" style:font-size-complex="12pt"/>
    </style:style>
    <style:style style:name="T12" style:family="text">
      <style:text-properties style:font-name="標楷體" style:letter-kerning="false" style:font-name-asian="標楷體" style:font-name-complex="標楷體" style:font-size-complex="12pt"/>
    </style:style>
    <style:style style:name="T13" style:family="text">
      <style:text-properties style:font-name-complex="標楷體"/>
    </style:style>
    <style:style style:name="T14" style:family="text">
      <style:text-properties style:font-name-complex="標楷體"/>
    </style:style>
    <style:style style:name="T15" style:family="text">
      <style:text-properties fo:color="#000000" style:font-name="標楷體" style:font-name-asian="標楷體" style:font-name-complex="標楷體" style:font-size-complex="12pt"/>
    </style:style>
    <style:style style:name="T16" style:family="text">
      <style:text-properties fo:color="#000000" style:font-name="標楷體" style:font-name-asian="標楷體" style:font-name-complex="標楷體" style:font-size-complex="12pt"/>
    </style:style>
    <style:style style:name="T17" style:family="text">
      <style:text-properties fo:color="#000000" style:font-name="標楷體" style:letter-kerning="false" style:font-name-asian="標楷體" style:font-name-complex="標楷體o鍪.筀." style:font-size-complex="12pt"/>
    </style:style>
    <style:style style:name="T18" style:family="text">
      <style:text-properties fo:color="#000000" style:font-name="標楷體" style:letter-kerning="false" style:font-name-asian="標楷體" style:font-name-complex="標楷體o鍪.筀." style:font-size-complex="12pt"/>
    </style:style>
    <style:style style:name="T19" style:family="text">
      <style:text-properties fo:color="#000000" style:font-name="標楷體" style:letter-kerning="false" style:font-name-asian="標楷體" style:font-name-complex="標楷體..纛.." style:font-size-complex="12pt"/>
    </style:style>
    <style:style style:name="T20" style:family="text">
      <style:text-properties fo:color="#000000" style:letter-kerning="false" style:font-size-complex="12pt"/>
    </style:style>
    <style:style style:name="T21" style:family="text">
      <style:text-properties style:font-name="Wingdings 2" style:font-name-asian="Wingdings 2" style:font-name-complex="Wingdings 2" style:font-size-complex="12pt"/>
    </style:style>
    <style:style style:name="T22" style:family="text">
      <style:text-properties style:letter-kerning="false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統計資料背景說明</text:p>
      <text:p text:style-name="P2">資料種類：警政統計</text:p>
      <text:p text:style-name="Default"><text:span text:style-name="T13">資料項目：</text:span><text:span text:style-name="T1">基隆市道路交通事故－車種別</text:span></text:p>
      <text:p text:style-name="P4"><text:span text:style-name="T5">一、發布及編製機關單位</text:span></text:p>
      <text:p text:style-name="P8">＊ 發布機關、單位：基隆市警察局會計室</text:p>
      <text:p text:style-name="P7"><text:span text:style-name="T5">＊ 編製單位：</text:span><text:span text:style-name="T9">交通警察隊</text:span><text:span text:style-name="T9"> </text:span></text:p>
      <text:p text:style-name="P7"><text:span text:style-name="T5">＊ 聯絡電話：(02)2424-5214#2557</text:span></text:p>
      <text:p text:style-name="P7"><text:span text:style-name="T5">＊ 傳真：</text:span><text:span text:style-name="T5">(02)</text:span><text:span text:style-name="T15">242</text:span><text:span text:style-name="T15">4</text:span><text:span text:style-name="T15">-</text:span><text:span text:style-name="T15">5214</text:span></text:p>
      <text:p text:style-name="P7"><text:span text:style-name="T5">＊ 電子信箱：</text:span><text:span text:style-name="T15">klg89833</text:span><text:span text:style-name="T5">@klg</text:span><text:span text:style-name="T5">.gov.tw</text:span></text:p>
      <text:p text:style-name="P9">二、發布形式</text:p>
      <text:list xml:id="list2573454783" text:style-name="WW8Num32">
        <text:list-item>
          <text:p text:style-name="P3">口頭：</text:p>
        </text:list-item>
      </text:list>
      <text:p text:style-name="P5"><text:span text:style-name="T5"><text:s text:c="9"/></text:span><text:span text:style-name="T5">（ ）記者會或說明會</text:span></text:p>
      <text:list xml:id="list2189658999" text:style-name="WW8Num31">
        <text:list-item>
          <text:p text:style-name="P10">書面：</text:p>
        </text:list-item>
      </text:list>
      <text:p text:style-name="P11"><text:span text:style-name="T5"><text:s text:c="7"/></text:span><text:span text:style-name="T5">（</text:span><text:span text:style-name="T5"> </text:span><text:span text:style-name="T5">）新聞稿</text:span><text:span text:style-name="T5"> <text:s text:c="2"/></text:span><text:span text:style-name="T5">（</text:span><text:span text:style-name="T21"></text:span><text:span text:style-name="T5">）報表 <text:s/>（ ）書刊，刊名：</text:span></text:p>
      <text:p text:style-name="P12">＊電子媒體：</text:p>
      <text:p text:style-name="P14">（ <text:s/>）線上書刊及資料庫</text:p>
      <text:p text:style-name="P13"><text:span text:style-name="T5">（</text:span><text:span text:style-name="T5"> </text:span><text:span text:style-name="T5"><text:s/>）磁片</text:span><text:span text:style-name="T5"> <text:s text:c="2"/></text:span><text:span text:style-name="T5">（</text:span><text:span text:style-name="T5"> </text:span><text:span text:style-name="T5">）光碟片</text:span><text:span text:style-name="T5"> <text:s/></text:span><text:span text:style-name="T5">（</text:span><text:span text:style-name="T21"></text:span><text:span text:style-name="T5">）其他</text:span></text:p>
      <text:p text:style-name="P6"><text:span text:style-name="T17">三、資料範圍、週期及時效</text:span><text:span text:style-name="T17"> </text:span></text:p>
      <text:p text:style-name="P15"><text:span text:style-name="T17">＊統計地區範圍及對象：凡於基隆市轄區內道路上發生之A1類及A2類交通事故均為統計對象。</text:span><text:span text:style-name="T17"> </text:span></text:p>
      <text:p text:style-name="P16"><text:span text:style-name="T17">＊統計標準時間：</text:span><text:span text:style-name="T7">以每年1月1日至12月底所發生之A1類、A2類交通事故為準。</text:span></text:p>
      <text:p text:style-name="P16"><text:span text:style-name="T17">＊統計項目定義：</text:span><text:span text:style-name="T17"> </text:span></text:p>
      <text:p text:style-name="P20">(一)道路交通事故：依「道路交通事故處理辦法」第二條規定，係指因車輛或動力機械在道路上行駛，致有人死亡、受傷或車輛財物損壞之事故，不包含鐵路(火車)本身之事故，但火車與汽機車、行人或動力機械所發生之事故則計算在內，稱平交道事故。</text:p>
      <text:p text:style-name="P20">1.A1類：造成人員當場或24小時內死亡之交通事故。</text:p>
      <text:p text:style-name="P20">2.A2類：造成人員受傷或超過24小時死亡之交通事故。</text:p>
      <text:p text:style-name="P20">(二)道路：指公路、街道、巷弄、廣場、騎樓、走廊、或其他供公眾通行之地方。</text:p>
      <text:p text:style-name="P20">(三)車種別：係以第一當事者(初步研判肇事責任較大之一方)為統計標準，如事故發生於二種以上不同類別的車種時，以第一當事者所行駛之車種為主。 </text:p>
      <text:p text:style-name="P20">(四)特種車：指有特種設備供專門用途而異於一般汽車之車輛，包括吊車、救濟車、消防車、救護車、警備車、憲警巡邏車、工程車、教練車、身心障礙者用特製車、灑水車、郵車、垃圾車、清掃車、水肥車、囚車、殯儀館運靈車及經交通部核定之其他車輛。</text:p>
      <text:p text:style-name="P17"><text:span text:style-name="T11">＊統計單位：</text:span><text:span text:style-name="T3">件</text:span></text:p>
      <text:p text:style-name="P21"><text:span text:style-name="T11">＊統計分類：</text:span><text:span text:style-name="T11"> </text:span></text:p>
      <text:p text:style-name="P18">(一)按車種別分(大貨車、小貨車、大客車、營業小客車、自用小客車、特種車、機車、自行車及其他)。</text:p>
      <text:p text:style-name="P18">(二)按機關(單位)別分。</text:p>
      <text:p text:style-name="P17"><text:span text:style-name="T11">＊發布週期：年</text:span><text:span text:style-name="T11"> </text:span></text:p>
      <text:p text:style-name="P17"><text:span text:style-name="T11">＊時效：130日</text:span><text:span text:style-name="T11"> </text:span></text:p>
      <text:p text:style-name="P19">＊資料變革：無</text:p>
      <text:p text:style-name="P22"><text:soft-page-break/>四、公開資料發布訊息</text:p>
      <text:p text:style-name="P23"><text:span text:style-name="T3">＊預告發布日期：</text:span><text:span text:style-name="T5">公布日期(遇假日順延)上載於基隆市警察局首頁&gt;資訊公開&gt;業務統計&gt;預告統計資料發布時間表。</text:span></text:p>
      <text:p text:style-name="P1"><text:span text:style-name="T3"><text:s text:c="3"/>＊同步發送單位：</text:span><text:span text:style-name="T9">基隆市</text:span><text:span text:style-name="T3">政府主計處</text:span></text:p>
      <text:p text:style-name="Default"><text:span text:style-name="T13">五、資料品質</text:span><text:span text:style-name="T13"> </text:span></text:p>
      <text:p text:style-name="P25"><text:span text:style-name="T13">＊統計指標編製方法與資料來源說明：依據交通事故案件處理系統之資料彙編，本表資料為隔年四月底前從系統產出。</text:span><text:span text:style-name="T13"> </text:span></text:p>
      <text:p text:style-name="P17"><text:span text:style-name="T3">＊統計資料交叉查核及確保資料合理性之機制：總計＝各項編制類別加總。</text:span><text:span text:style-name="T3"> <text:s text:c="2"/></text:span></text:p>
      <text:p text:style-name="P22">六、須注意及預定改變之事項：無</text:p>
      <text:p text:style-name="P22">七、其他事項：無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細明體" svg:font-family="細明體, MingLiU" style:font-family-generic="modern"/>
    <style:font-face style:name="華康中黑體" svg:font-family="華康中黑體" style:font-family-generic="modern"/>
    <style:font-face style:name="標楷體..纛.." svg:font-family="標楷體..纛.., 標楷體" style:font-family-generic="roman"/>
    <style:font-face style:name="標楷體o鍪.筀." svg:font-family="標楷體o鍪.筀., 標楷體" style:font-family-generic="roman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_28_一_29_" style:display-name="(一)" style:family="paragraph" style:parent-style-name="Standard">
      <style:paragraph-properties fo:margin-left="1.071cm" fo:margin-right="0cm" fo:text-align="justify" style:justify-single-word="false" fo:text-indent="-0.36cm" style:auto-text-indent="false"/>
      <style:text-properties fo:font-size="10pt" style:font-name-asian="細明體" style:font-family-asian="細明體, MingLiU" style:font-family-generic-asian="modern" style:font-size-asian="10pt"/>
    </style:style>
    <style:style style:name="一" style:family="paragraph" style:parent-style-name="Standard">
      <style:paragraph-properties fo:margin-left="0.711cm" fo:margin-right="0cm" fo:margin-top="0.106cm" fo:margin-bottom="0.106cm" loext:contextual-spacing="false" fo:text-indent="-0.711cm" style:auto-text-indent="false"/>
      <style:text-properties fo:font-size="10pt" fo:font-weight="bold" style:font-name-asian="華康中黑體" style:font-family-asian="華康中黑體" style:font-family-generic-asian="modern" style:font-size-asian="10pt" style:font-weight-asian="bold"/>
    </style:style>
    <style:style style:name="_31_." style:display-name="1." style:family="paragraph" style:parent-style-name="_28_一_29_">
      <style:paragraph-properties fo:margin-left="1.42cm" fo:margin-right="0cm" fo:text-indent="-0.36cm" style:auto-text-indent="false"/>
    </style:style>
    <style:style style:name="區塊文字" style:family="paragraph" style:parent-style-name="Standard">
      <style:paragraph-properties fo:margin-left="0.938cm" fo:margin-right="-0.579cm" fo:line-height="1.023cm" fo:text-indent="0.766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文一" style:family="paragraph" style:parent-style-name="Standard">
      <style:paragraph-properties fo:margin-left="0.711cm" fo:margin-right="0cm" fo:text-align="justify" style:justify-single-word="false" fo:text-indent="0.711cm" style:auto-text-indent="false"/>
      <style:text-properties fo:font-size="10pt" style:font-name-asian="細明體" style:font-family-asian="細明體, MingLiU" style:font-family-generic-asian="modern" style:font-size-asian="10pt"/>
    </style:style>
    <style:style style:name="Text_20_body_20_indent" style:display-name="Text body indent" style:family="paragraph" style:parent-style-name="Standard" style:class="text">
      <style:paragraph-properties fo:margin-left="0.889cm" fo:margin-right="0cm" fo:line-height="1.023cm" fo:text-indent="1.309cm" style:auto-text-indent="false"/>
      <style:text-properties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1.062cm" fo:margin-right="0cm" fo:line-height="1.023cm" fo:text-indent="0.889cm" style:auto-text-indent="false"/>
      <style:text-properties fo:font-size="14pt" style:font-name-asian="標楷體" style:font-family-asian="標楷體" style:font-family-generic-asian="script" style:font-size-asian="14pt"/>
    </style:style>
    <style:style style:name="本文縮排_20_3" style:display-name="本文縮排 3" style:family="paragraph" style:parent-style-name="Standard">
      <style:paragraph-properties fo:margin-left="2.099cm" fo:margin-right="0cm" fo:line-height="1.023cm" fo:text-indent="-0.988cm" style:auto-text-indent="false"/>
      <style:text-properties fo:font-size="14pt" fo:font-weight="bold" style:font-name-asian="標楷體" style:font-family-asian="標楷體" style:font-family-generic-asian="script" style:font-size-asian="14pt" style:font-weight-asian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false" style:font-name-asian="細明體" style:font-family-asian="細明體, MingLiU" style:font-family-generic-asian="modern" style:font-name-complex="細明體" style:font-family-complex="細明體, MingLiU" style:font-family-generic-complex="modern" style:font-size-complex="12pt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7z0" style:family="text"/>
    <style:style style:name="WW8Num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Times New Roman" style:font-family-complex="'Times New Roman'" style:font-family-generic-complex="roman" style:font-pitch-complex="variable"/>
    </style:style>
    <style:style style:name="WW8Num15z0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4z0" style:family="text"/>
    <style:style style:name="WW8Num3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2z0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5.292cm" fo:text-indent="-1.905cm" fo:margin-left="5.292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007cm" fo:text-indent="-0.847cm" fo:margin-left="11.0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3.235cm" fo:text-indent="-0.37cm" fo:margin-left="3.2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 text:list-tab-stop-position="2.422cm" fo:text-indent="-0.635cm" fo:margin-left="2.422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3.48cm" fo:text-indent="-0.847cm" fo:margin-left="3.48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4.327cm" fo:text-indent="-0.847cm" fo:margin-left="4.327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173cm" fo:text-indent="-0.847cm" fo:margin-left="5.173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6.02cm" fo:text-indent="-0.847cm" fo:margin-left="6.02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6.867cm" fo:text-indent="-0.847cm" fo:margin-left="6.867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7.713cm" fo:text-indent="-0.847cm" fo:margin-left="7.713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8.56cm" fo:text-indent="-0.847cm" fo:margin-left="8.5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9.407cm" fo:text-indent="-0.847cm" fo:margin-left="9.4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3.32cm" fo:text-indent="-0.847cm" fo:margin-left="3.32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4.166cm" fo:text-indent="-0.847cm" fo:margin-left="4.166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13cm" fo:text-indent="-0.847cm" fo:margin-left="5.013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5.86cm" fo:text-indent="-0.847cm" fo:margin-left="5.86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6.706cm" fo:text-indent="-0.847cm" fo:margin-left="6.706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7.553cm" fo:text-indent="-0.847cm" fo:margin-left="7.553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8.4cm" fo:text-indent="-0.847cm" fo:margin-left="8.4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9.246cm" fo:text-indent="-0.847cm" fo:margin-left="9.2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＊">
        <style:list-level-properties text:list-level-position-and-space-mode="label-alignment">
          <style:list-level-label-alignment text:label-followed-by="listtab" text:list-tab-stop-position="0.926cm" fo:text-indent="-0.503cm" fo:margin-left="0.926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＊">
        <style:list-level-properties text:list-level-position-and-space-mode="label-alignment">
          <style:list-level-label-alignment text:label-followed-by="listtab" text:list-tab-stop-position="0.926cm" fo:text-indent="-0.503cm" fo:margin-left="0.926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＊">
        <style:list-level-properties text:list-level-position-and-space-mode="label-alignment">
          <style:list-level-label-alignment text:label-followed-by="listtab" text:list-tab-stop-position="0.923cm" fo:text-indent="-0.503cm" fo:margin-left="0.9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＊">
        <style:list-level-properties text:list-level-position-and-space-mode="label-alignment">
          <style:list-level-label-alignment text:label-followed-by="listtab" text:list-tab-stop-position="0.997cm" fo:text-indent="-0.503cm" fo:margin-left="0.997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＊">
        <style:list-level-properties text:list-level-position-and-space-mode="label-alignment">
          <style:list-level-label-alignment text:label-followed-by="listtab" text:list-tab-stop-position="0.923cm" fo:text-indent="-0.503cm" fo:margin-left="0.9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422cm" fo:text-indent="-0.635cm" fo:margin-left="2.422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3.48cm" fo:text-indent="-0.847cm" fo:margin-left="3.48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4.327cm" fo:text-indent="-0.847cm" fo:margin-left="4.327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173cm" fo:text-indent="-0.847cm" fo:margin-left="5.173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6.02cm" fo:text-indent="-0.847cm" fo:margin-left="6.02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6.867cm" fo:text-indent="-0.847cm" fo:margin-left="6.867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7.713cm" fo:text-indent="-0.847cm" fo:margin-left="7.713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8.56cm" fo:text-indent="-0.847cm" fo:margin-left="8.5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9.407cm" fo:text-indent="-0.847cm" fo:margin-left="9.4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526cm" fo:text-indent="-0.688cm" fo:margin-left="2.526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3.531cm" fo:text-indent="-0.847cm" fo:margin-left="3.531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4.378cm" fo:text-indent="-0.847cm" fo:margin-left="4.378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225cm" fo:text-indent="-0.847cm" fo:margin-left="5.225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6.071cm" fo:text-indent="-0.847cm" fo:margin-left="6.071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6.918cm" fo:text-indent="-0.847cm" fo:margin-left="6.91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7.765cm" fo:text-indent="-0.847cm" fo:margin-left="7.765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8.611cm" fo:text-indent="-0.847cm" fo:margin-left="8.611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9.458cm" fo:text-indent="-0.847cm" fo:margin-left="9.4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＊">
        <style:list-level-properties text:list-level-position-and-space-mode="label-alignment">
          <style:list-level-label-alignment text:label-followed-by="listtab" text:list-tab-stop-position="0.926cm" fo:text-indent="-0.503cm" fo:margin-left="0.926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2" text:style-name="WW8Num1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752cm" fo:text-indent="-0.635cm" fo:margin-left="2.752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633cm" fo:text-indent="-0.847cm" fo:margin-left="2.633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3.48cm" fo:text-indent="-0.847cm" fo:margin-left="3.48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4.327cm" fo:text-indent="-0.847cm" fo:margin-left="4.327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173cm" fo:text-indent="-0.847cm" fo:margin-left="5.173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6.02cm" fo:text-indent="-0.847cm" fo:margin-left="6.02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6.867cm" fo:text-indent="-0.847cm" fo:margin-left="6.867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7.713cm" fo:text-indent="-0.847cm" fo:margin-left="7.713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8.56cm" fo:text-indent="-0.847cm" fo:margin-left="8.5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9.407cm" fo:text-indent="-0.847cm" fo:margin-left="9.4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473cm" fo:text-indent="-0.635cm" fo:margin-left="2.473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3.531cm" fo:text-indent="-0.847cm" fo:margin-left="3.531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4.378cm" fo:text-indent="-0.847cm" fo:margin-left="4.378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5.225cm" fo:text-indent="-0.847cm" fo:margin-left="5.225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6.071cm" fo:text-indent="-0.847cm" fo:margin-left="6.071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6.918cm" fo:text-indent="-0.847cm" fo:margin-left="6.91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7.765cm" fo:text-indent="-0.847cm" fo:margin-left="7.765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8.611cm" fo:text-indent="-0.847cm" fo:margin-left="8.611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9.458cm" fo:text-indent="-0.847cm" fo:margin-left="9.4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334cm" fo:text-indent="-1.429cm" fo:margin-left="3.334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831cm" fo:text-indent="-0.714cm" fo:margin-left="2.831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9.737cm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122cm" fo:text-indent="-1.429cm" fo:margin-left="3.122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108cm" fo:text-indent="-1.27cm" fo:margin-left="3.108cm"/>
        </style:list-level-properties>
      </text:list-level-style-number>
      <text:list-level-style-number text:level="2" text:style-name="WW8Num22z0" style:num-suffix="．" style:num-format="1, 2, 3, ...">
        <style:list-level-properties text:list-level-position-and-space-mode="label-alignment">
          <style:list-level-label-alignment text:label-followed-by="listtab" text:list-tab-stop-position="3.32cm" fo:text-indent="-0.635cm" fo:margin-left="3.32cm"/>
        </style:list-level-properties>
      </text:list-level-style-number>
      <text:list-level-style-number text:level="3" text:style-name="WW8Num22z0" style:num-suffix="." style:num-format="1">
        <style:list-level-properties text:list-level-position-and-space-mode="label-alignment">
          <style:list-level-label-alignment text:label-followed-by="listtab" text:list-tab-stop-position="4.166cm" fo:text-indent="-0.635cm" fo:margin-left="4.166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5.225cm" fo:text-indent="-0.847cm" fo:margin-left="5.225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6.071cm" fo:text-indent="-0.847cm" fo:margin-left="6.071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6.918cm" fo:text-indent="-0.847cm" fo:margin-left="6.91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7.765cm" fo:text-indent="-0.847cm" fo:margin-left="7.765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8.611cm" fo:text-indent="-0.847cm" fo:margin-left="8.611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9.458cm" fo:text-indent="-0.847cm" fo:margin-left="9.4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526cm" fo:text-indent="-0.688cm" fo:margin-left="2.526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3.531cm" fo:text-indent="-0.847cm" fo:margin-left="3.531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4.378cm" fo:text-indent="-0.847cm" fo:margin-left="4.378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5.225cm" fo:text-indent="-0.847cm" fo:margin-left="5.225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6.071cm" fo:text-indent="-0.847cm" fo:margin-left="6.071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6.918cm" fo:text-indent="-0.847cm" fo:margin-left="6.91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7.765cm" fo:text-indent="-0.847cm" fo:margin-left="7.765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8.611cm" fo:text-indent="-0.847cm" fo:margin-left="8.611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9.458cm" fo:text-indent="-0.847cm" fo:margin-left="9.4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1.404cm" fo:text-indent="-0.344cm" fo:margin-left="1.40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526cm" fo:text-indent="-0.688cm" fo:margin-left="2.526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3.531cm" fo:text-indent="-0.847cm" fo:margin-left="3.531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4.378cm" fo:text-indent="-0.847cm" fo:margin-left="4.378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5.225cm" fo:text-indent="-0.847cm" fo:margin-left="5.225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6.071cm" fo:text-indent="-0.847cm" fo:margin-left="6.071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6.918cm" fo:text-indent="-0.847cm" fo:margin-left="6.91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7.765cm" fo:text-indent="-0.847cm" fo:margin-left="7.765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8.611cm" fo:text-indent="-0.847cm" fo:margin-left="8.611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9.458cm" fo:text-indent="-0.847cm" fo:margin-left="9.4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526cm" fo:text-indent="-0.688cm" fo:margin-left="2.526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3.531cm" fo:text-indent="-0.847cm" fo:margin-left="3.531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4.378cm" fo:text-indent="-0.847cm" fo:margin-left="4.378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5.225cm" fo:text-indent="-0.847cm" fo:margin-left="5.225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6.071cm" fo:text-indent="-0.847cm" fo:margin-left="6.071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6.918cm" fo:text-indent="-0.847cm" fo:margin-left="6.91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7.765cm" fo:text-indent="-0.847cm" fo:margin-left="7.765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8.611cm" fo:text-indent="-0.847cm" fo:margin-left="8.611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9.458cm" fo:text-indent="-0.847cm" fo:margin-left="9.4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152cm" fo:text-indent="-0.635cm" fo:margin-left="1.152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2.21cm" fo:text-indent="-0.847cm" fo:margin-left="2.21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3.057cm" fo:text-indent="-0.847cm" fo:margin-left="3.057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903cm" fo:text-indent="-0.847cm" fo:margin-left="3.903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75cm" fo:text-indent="-0.847cm" fo:margin-left="4.75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597cm" fo:text-indent="-0.847cm" fo:margin-left="5.597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6.443cm" fo:text-indent="-0.847cm" fo:margin-left="6.443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7.29cm" fo:text-indent="-0.847cm" fo:margin-left="7.29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8.137cm" fo:text-indent="-0.847cm" fo:margin-left="8.1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3.595cm" fo:text-indent="-0.635cm" fo:margin-left="3.595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4.653cm" fo:text-indent="-0.847cm" fo:margin-left="4.65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5.5cm" fo:text-indent="-0.847cm" fo:margin-left="5.5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6.346cm" fo:text-indent="-0.847cm" fo:margin-left="6.346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7.193cm" fo:text-indent="-0.847cm" fo:margin-left="7.19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8.04cm" fo:text-indent="-0.847cm" fo:margin-left="8.04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8.886cm" fo:text-indent="-0.847cm" fo:margin-left="8.886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9.733cm" fo:text-indent="-0.847cm" fo:margin-left="9.73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10.58cm" fo:text-indent="-0.847cm" fo:margin-left="10.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＊">
        <style:list-level-properties text:list-level-position-and-space-mode="label-alignment">
          <style:list-level-label-alignment text:label-followed-by="listtab" text:list-tab-stop-position="0.503cm" fo:text-indent="-0.503cm" fo:margin-left="0.50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＊">
        <style:list-level-properties text:list-level-position-and-space-mode="label-alignment">
          <style:list-level-label-alignment text:label-followed-by="listtab" text:list-tab-stop-position="1.021cm" fo:text-indent="-0.503cm" fo:margin-left="1.02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＊">
        <style:list-level-properties text:list-level-position-and-space-mode="label-alignment">
          <style:list-level-label-alignment text:label-followed-by="listtab" text:list-tab-stop-position="0.923cm" fo:text-indent="-0.503cm" fo:margin-left="0.9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＊">
        <style:list-level-properties text:list-level-position-and-space-mode="label-alignment">
          <style:list-level-label-alignment text:label-followed-by="listtab" text:list-tab-stop-position="0.923cm" fo:text-indent="-0.503cm" fo:margin-left="0.9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752cm" fo:text-indent="-0.635cm" fo:margin-left="2.752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9.737cm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style:num-suffix="." text:bullet-char="＊">
        <style:list-level-properties text:list-level-position-and-space-mode="label-alignment">
          <style:list-level-label-alignment text:label-followed-by="listtab" text:list-tab-stop-position="0.923cm" fo:text-indent="-0.503cm" fo:margin-left="0.9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style:num-suffix="." text:bullet-char="＊">
        <style:list-level-properties text:list-level-position-and-space-mode="label-alignment">
          <style:list-level-label-alignment text:label-followed-by="listtab" text:list-tab-stop-position="0.923cm" fo:text-indent="-0.503cm" fo:margin-left="0.9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2" text:style-name="WW8Num39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633cm" fo:text-indent="-1.693cm" fo:margin-left="2.633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text:list-tab-stop-position="2.633cm" fo:text-indent="-0.847cm" fo:margin-left="2.63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3.48cm" fo:text-indent="-0.847cm" fo:margin-left="3.48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4.327cm" fo:text-indent="-0.847cm" fo:margin-left="4.327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text:list-tab-stop-position="5.173cm" fo:text-indent="-0.847cm" fo:margin-left="5.17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6.02cm" fo:text-indent="-0.847cm" fo:margin-left="6.02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6.867cm" fo:text-indent="-0.847cm" fo:margin-left="6.867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text:list-tab-stop-position="7.713cm" fo:text-indent="-0.847cm" fo:margin-left="7.71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8.56cm" fo:text-indent="-0.847cm" fo:margin-left="8.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." style:num-format="1">
        <style:list-level-properties text:list-level-position-and-space-mode="label-alignment">
          <style:list-level-label-alignment text:label-followed-by="listtab" text:list-tab-stop-position="0.847cm" fo:text-indent="-0.423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." style:num-format="1">
        <style:list-level-properties text:list-level-position-and-space-mode="label-alignment">
          <style:list-level-label-alignment text:label-followed-by="listtab" text:list-tab-stop-position="2.568cm" fo:text-indent="-0.37cm" fo:margin-left="2.56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2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2721 台灣地區消費者物價指數(comsumber price index)</dc:title>
    <dc:subject/>
    <meta:keyword/>
    <meta:initial-creator>行政院主計處</meta:initial-creator>
    <meta:creation-date>2018-06-14T15:13:00</meta:creation-date>
    <dc:creator>陳玟蓉</dc:creator>
    <dc:date>2020-03-18T11:00:00</dc:date>
    <meta:print-date>2020-03-18T10:53:00</meta:print-date>
    <meta:editing-cycles>6</meta:editing-cycles>
    <meta:editing-duration>PT11M</meta:editing-duration>
    <meta:document-statistic meta:table-count="0" meta:image-count="0" meta:object-count="0" meta:page-count="2" meta:paragraph-count="42" meta:word-count="928" meta:character-count="1045" meta:non-whitespace-character-count="990"/>
    <meta:generator>LibreOffice/6.2.1.2$Windows_X86_64 LibreOffice_project/7bcb35dc3024a62dea0caee87020152d1ee96e71</meta:generator>
  </office:meta>
</office:document-meta>
</file>