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細明體" svg:font-family="細明體, MingLiU" style:font-family-generic="modern"/>
    <style:font-face style:name="華康中黑體" svg:font-family="華康中黑體" style:font-family-generic="modern"/>
    <style:font-face style:name="標楷體3" svg:font-family="標楷體" style:font-family-generic="roman"/>
    <style:font-face style:name="標楷體o鍪.筀." svg:font-family="標楷體o鍪.筀., 標楷體" style:font-family-generic="roman"/>
    <style:font-face style:name="標楷體" svg:font-family="標楷體" style:font-family-generic="script"/>
    <style:font-face style:name="Arial Unicode MS1" svg:font-family="'Arial Unicode M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2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_20__28_user_29_">
      <style:paragraph-properties fo:margin-left="0cm" fo:margin-right="0cm" fo:line-height="0.706cm" fo:text-align="justify" style:justify-single-word="false" fo:text-indent="0.561cm" style:auto-text-indent="false"/>
    </style:style>
    <style:style style:name="P2" style:family="paragraph" style:parent-style-name="Standard_20__28_user_29_">
      <style:paragraph-properties fo:margin-left="0cm" fo:margin-right="0cm" fo:line-height="0.706cm" fo:text-align="justify" style:justify-single-word="false" fo:text-indent="0.561cm" style:auto-text-indent="false" style:writing-mode="lr-tb"/>
      <style:text-properties fo:color="#111111"/>
    </style:style>
    <style:style style:name="P3" style:family="paragraph" style:parent-style-name="Standard">
      <style:paragraph-properties fo:line-height="0.635cm" fo:text-align="justify" style:justify-single-word="false"/>
    </style:style>
    <style:style style:name="P4" style:family="paragraph" style:parent-style-name="Standard">
      <style:paragraph-properties fo:line-height="0.635cm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1.27cm" fo:margin-right="0cm" fo:line-height="0.529cm" fo:text-align="justify" style:justify-single-word="false" fo:text-indent="-0.751cm" style:auto-text-indent="false"/>
    </style:style>
    <style:style style:name="P6" style:family="paragraph" style:parent-style-name="Standard">
      <style:paragraph-properties fo:margin-left="1.27cm" fo:margin-right="0cm" fo:line-height="0.529cm" fo:text-align="justify" style:justify-single-word="false" fo:text-indent="-0.751cm" style:auto-text-indent="false"/>
      <style:text-properties style:font-name="標楷體" fo:letter-spacing="-0.007cm" style:font-name-asian="標楷體" style:font-name-complex="標楷體" style:font-size-complex="12pt"/>
    </style:style>
    <style:style style:name="P7" style:family="paragraph" style:parent-style-name="Standard">
      <style:paragraph-properties fo:margin-left="1.27cm" fo:margin-right="0cm" fo:line-height="0.529cm" fo:text-align="justify" style:justify-single-word="false" fo:text-indent="-0.751cm" style:auto-text-indent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margin-left="0.953cm" fo:margin-right="0cm" fo:line-height="0.529cm" fo:text-align="justify" style:justify-single-word="false" fo:text-indent="-0.953cm" style:auto-text-indent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margin-left="0.519cm" fo:margin-right="0cm" fo:line-height="0.529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.519cm" fo:margin-right="0cm" fo:line-height="0.529cm" fo:text-align="justify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margin-left="3.463cm" fo:margin-right="-0.579cm" fo:line-height="0.529cm" fo:text-indent="-1.27cm" style:auto-text-indent="false"/>
    </style:style>
    <style:style style:name="P12" style:family="paragraph" style:parent-style-name="Standard">
      <style:paragraph-properties fo:margin-left="3.463cm" fo:margin-right="-0.579cm" fo:line-height="0.529cm" fo:text-indent="-1.27cm" style:auto-text-indent="false"/>
      <style:text-properties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fo:margin-left="3.81cm" fo:margin-right="0cm" fo:text-indent="-3.387cm" style:auto-text-indent="false" style:text-autospace="none"/>
    </style:style>
    <style:style style:name="P14" style:family="paragraph" style:parent-style-name="Standard">
      <style:paragraph-properties fo:margin-left="0.423cm" fo:margin-right="0cm" fo:text-indent="0cm" style:auto-text-indent="false" style:text-autospace="none"/>
    </style:style>
    <style:style style:name="P15" style:family="paragraph" style:parent-style-name="Standard">
      <style:paragraph-properties fo:margin-left="0.423cm" fo:margin-right="0cm" fo:text-indent="0cm" style:auto-text-indent="false" style:text-autospace="none"/>
      <style:text-properties style:font-name="標楷體" style:letter-kerning="false" style:font-name-asian="標楷體" style:font-name-complex="標楷體" style:font-size-complex="12pt"/>
    </style:style>
    <style:style style:name="P16" style:family="paragraph" style:parent-style-name="Standard">
      <style:paragraph-properties fo:margin-left="1.09cm" fo:margin-right="0cm" fo:line-height="0.635cm" fo:text-align="justify" style:justify-single-word="false" fo:text-indent="-1.09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1.058cm" fo:margin-right="0cm" fo:line-height="0.529cm" fo:text-indent="-0.423cm" style:auto-text-indent="false" style:text-autospace="none"/>
    </style:style>
    <style:style style:name="P18" style:family="paragraph" style:parent-style-name="Default">
      <style:text-properties style:font-name-complex="標楷體"/>
    </style:style>
    <style:style style:name="P19" style:family="paragraph" style:parent-style-name="Standard">
      <style:paragraph-properties fo:margin-left="5.08cm" fo:margin-right="0cm" fo:text-indent="-4.657cm" style:auto-text-indent="false" style:text-autospace="none"/>
    </style:style>
    <style:style style:name="P20" style:family="paragraph" style:parent-style-name="Standard_20__28_user_29_">
      <style:paragraph-properties fo:margin-left="1.432cm" fo:margin-right="0cm" fo:line-height="0.706cm" fo:text-align="justify" style:justify-single-word="false" fo:text-indent="-0.871cm" style:auto-text-indent="false"/>
    </style:style>
    <style:style style:name="P21" style:family="paragraph" style:parent-style-name="Standard_20__28_user_29_">
      <style:paragraph-properties fo:margin-left="1.432cm" fo:margin-right="0cm" fo:line-height="0.706cm" fo:text-align="justify" style:justify-single-word="false" fo:text-indent="-0.871cm" style:auto-text-indent="false" style:writing-mode="lr-tb"/>
    </style:style>
    <style:style style:name="P22" style:family="paragraph" style:parent-style-name="Standard" style:master-page-name="Standard">
      <style:paragraph-properties fo:line-height="0.635cm" fo:text-align="center" style:justify-single-word="false" style:page-number="auto"/>
      <style:text-properties style:font-name="標楷體" fo:font-size="14pt" fo:letter-spacing="-0.007cm" style:font-name-asian="標楷體" style:font-size-asian="14pt" style:font-name-complex="標楷體"/>
    </style:style>
    <style:style style:name="P23" style:family="paragraph" style:parent-style-name="Standard">
      <style:paragraph-properties fo:line-height="0.529cm" fo:text-align="justify" style:justify-single-word="false"/>
      <style:text-properties style:font-name="標楷體" style:font-name-asian="標楷體" style:font-name-complex="標楷體" style:font-size-complex="12pt"/>
    </style:style>
    <style:style style:name="P24" style:family="paragraph" style:parent-style-name="Standard" style:list-style-name="WW8Num32">
      <style:paragraph-properties fo:line-height="0.529cm" fo:text-align="justify" style:justify-single-word="false"/>
      <style:text-properties style:font-name="標楷體" style:font-name-asian="標楷體" style:font-name-complex="標楷體" style:font-size-complex="12pt"/>
    </style:style>
    <style:style style:name="P25" style:family="paragraph" style:parent-style-name="Standard">
      <style:paragraph-properties style:text-autospace="none"/>
      <style:text-properties fo:color="#000000" style:font-name="標楷體" style:letter-kerning="false" style:font-name-asian="標楷體" style:font-name-complex="標楷體o鍪.筀." style:font-size-complex="12pt"/>
    </style:style>
    <style:style style:name="P26" style:family="paragraph" style:parent-style-name="Standard" style:list-style-name="WW8Num31">
      <style:paragraph-properties fo:margin-left="1.021cm" fo:margin-right="0cm" fo:line-height="0.529cm" fo:text-align="justify" style:justify-single-word="false" fo:text-indent="-0.503cm" style:auto-text-indent="false">
        <style:tab-stops>
          <style:tab-stop style:position="1.021cm"/>
        </style:tab-stops>
      </style:paragraph-properties>
      <style:text-properties style:font-name="標楷體" style:font-name-asian="標楷體" style:font-name-complex="標楷體" style:font-size-complex="12pt"/>
    </style:style>
    <style:style style:name="P27" style:family="paragraph" style:parent-style-name="Standard">
      <style:paragraph-properties fo:margin-left="3.81cm" fo:margin-right="0cm" fo:text-indent="-3.387cm" style:auto-text-indent="false" style:text-autospace="none"/>
      <style:text-properties fo:color="#000000" style:font-name="標楷體" style:letter-kerning="false" style:font-name-asian="標楷體" style:font-name-complex="標楷體o鍪.筀." style:font-size-complex="12pt"/>
    </style:style>
    <style:style style:name="P28" style:family="paragraph" style:parent-style-name="Standard">
      <style:paragraph-properties fo:margin-left="0.423cm" fo:margin-right="0cm" fo:line-height="0.706cm" fo:text-align="justify" style:justify-single-word="false" fo:text-indent="0cm" style:auto-text-indent="false"/>
      <style:text-properties style:font-name="標楷體" style:letter-kerning="false" style:font-name-asian="標楷體" style:font-name-complex="標楷體" style:font-size-complex="12pt"/>
    </style:style>
    <style:style style:name="P29" style:family="paragraph" style:parent-style-name="Standard">
      <style:paragraph-properties fo:margin-left="0.423cm" fo:margin-right="0cm" fo:text-indent="0cm" style:auto-text-indent="false" style:text-autospace="none"/>
      <style:text-properties style:font-name="標楷體" style:letter-kerning="false" style:font-name-asian="標楷體" style:font-name-complex="標楷體" style:font-size-complex="12pt"/>
    </style:style>
    <style:style style:name="P30" style:family="paragraph" style:parent-style-name="Standard">
      <style:paragraph-properties fo:margin-left="0.423cm" fo:margin-right="0cm" fo:text-indent="0cm" style:auto-text-indent="false" style:text-autospace="none"/>
      <style:text-properties style:font-name="標楷體" style:font-name-asian="標楷體" style:font-name-complex="標楷體"/>
    </style:style>
    <style:style style:name="P31" style:family="paragraph" style:parent-style-name="Standard_20__28_user_29_">
      <style:paragraph-properties fo:margin-left="0cm" fo:margin-right="0cm" fo:line-height="0.706cm" fo:text-indent="0.561cm" style:auto-text-indent="false" style:writing-mode="lr-tb"/>
      <style:text-properties fo:color="#111111" style:font-name="標楷體1" fo:font-size="12pt" style:font-name-asian="標楷體1" style:font-size-asian="12pt" style:font-name-complex="標楷體2" style:font-size-complex="12pt"/>
    </style:style>
    <style:style style:name="P32" style:family="paragraph" style:parent-style-name="Default">
      <style:text-properties style:font-name-complex="標楷體"/>
    </style:style>
    <style:style style:name="P33" style:family="paragraph" style:parent-style-name="Default">
      <style:paragraph-properties fo:margin-left="0.423cm" fo:margin-right="-0.356cm" fo:text-indent="0cm" style:auto-text-indent="false"/>
      <style:text-properties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style:font-name-asian="標楷體" style:language-asian="zh" style:country-asian="HK" style:font-name-complex="標楷體" style:font-size-complex="12pt"/>
    </style:style>
    <style:style style:name="T4" style:family="text">
      <style:text-properties style:font-name="標楷體" fo:letter-spacing="-0.007cm" style:font-name-asian="標楷體" style:font-name-complex="標楷體" style:font-size-complex="12pt"/>
    </style:style>
    <style:style style:name="T5" style:family="text">
      <style:text-properties style:font-name="標楷體" style:letter-kerning="false" style:font-name-asian="標楷體" style:font-name-complex="標楷體" style:font-size-complex="12pt"/>
    </style:style>
    <style:style style:name="T6" style:family="text">
      <style:text-properties style:font-name="標楷體" fo:font-size="12pt" style:font-size-asian="12pt" style:font-name-complex="標楷體" style:font-size-complex="12pt"/>
    </style:style>
    <style:style style:name="T7" style:family="text">
      <style:text-properties style:font-name="標楷體" fo:font-size="12pt" style:font-size-asian="12pt" style:language-asian="zh" style:country-asian="HK" style:font-name-complex="標楷體" style:font-size-complex="12pt"/>
    </style:style>
    <style:style style:name="T8" style:family="text">
      <style:text-properties style:font-name-complex="標楷體"/>
    </style:style>
    <style:style style:name="T9" style:family="text">
      <style:text-properties style:font-name-complex="標楷體" style:font-size-complex="18pt"/>
    </style:style>
    <style:style style:name="T10" style:family="text">
      <style:text-properties fo:color="#000000" style:font-name="標楷體" style:font-name-asian="標楷體" style:font-name-complex="標楷體" style:font-size-complex="12pt"/>
    </style:style>
    <style:style style:name="T11" style:family="text">
      <style:text-properties fo:color="#000000" style:font-name="標楷體" style:letter-kerning="false" style:font-name-asian="標楷體" style:font-name-complex="標楷體o鍪.筀." style:font-size-complex="12pt"/>
    </style:style>
    <style:style style:name="T12" style:family="text">
      <style:text-properties fo:color="#000000" style:font-name="標楷體2" fo:font-size="12pt" style:font-size-asian="12pt" style:font-name-complex="標楷體2" style:font-size-complex="12pt"/>
    </style:style>
    <style:style style:name="T13" style:family="text">
      <style:text-properties style:font-name="Wingdings 2" style:font-name-asian="Wingdings 2" style:font-name-complex="Wingdings 2" style:font-size-complex="12pt"/>
    </style:style>
    <style:style style:name="T14" style:family="text">
      <style:text-properties style:font-name="標楷體2" fo:font-size="12pt" style:font-size-asian="12pt" style:font-name-complex="標楷體2" style:font-size-complex="12pt"/>
    </style:style>
    <style:style style:name="T15" style:family="text">
      <style:text-properties style:font-name="標楷體2" fo:font-size="12pt" style:font-size-asian="12pt" style:language-asian="zh" style:country-asian="HK" style:font-name-complex="標楷體2" style:font-size-complex="12pt"/>
    </style:style>
    <style:style style:name="T16" style:family="text">
      <style:text-properties fo:color="#111111" style:font-name="標楷體1" fo:font-size="12pt" style:letter-kerning="false" style:font-name-asian="標楷體1" style:font-size-asian="12pt" style:font-name-complex="標楷體3" style:font-size-complex="12pt"/>
    </style:style>
    <style:style style:name="T17" style:family="text">
      <style:text-properties fo:color="#111111" style:font-name="標楷體1" fo:font-size="12pt" style:font-name-asian="標楷體1" style:font-size-asian="12pt" style:font-name-complex="標楷體2" style:font-size-complex="12pt"/>
    </style:style>
    <style:style style:name="T18" style:family="text">
      <style:text-properties fo:color="#111111" style:font-name="標楷體2" fo:font-size="12pt" style:font-size-asian="12pt" style:font-name-complex="標楷體2" style:font-size-complex="12pt"/>
    </style:style>
    <style:style style:name="T19" style:family="text">
      <style:text-properties fo:color="#111111" style:font-name="標楷體2" fo:font-size="12pt" style:font-size-asian="12pt" style:language-asian="zh" style:country-asian="HK" style:font-name-complex="標楷體2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統計資料背景說明</text:p>
      <text:p text:style-name="P4">資料種類：警政統計</text:p>
      <text:p text:style-name="Default"><text:span text:style-name="T8">資料項目：</text:span><text:span text:style-name="T9">基隆市道路交通事故－道路類別及道路型態別</text:span></text:p>
      <text:p text:style-name="P18">一、發布及編製機關單位</text:p>
      <text:p text:style-name="P6">＊ 發布機關、單位：基隆市警察局會計室</text:p>
      <text:p text:style-name="P5"><text:span text:style-name="T2">＊ 編製單位：</text:span><text:span text:style-name="T4">交通警察隊 </text:span></text:p>
      <text:p text:style-name="P7">＊ 聯絡電話：(02)2424-5214#2557</text:p>
      <text:p text:style-name="P5"><text:span text:style-name="T2">＊ 傳真：(02)</text:span><text:span text:style-name="T10">2424-5214</text:span></text:p>
      <text:p text:style-name="P5"><text:span text:style-name="T2">＊ 電子信箱：</text:span><text:span text:style-name="T10">klg89833</text:span><text:span text:style-name="T2">@klg.gov.tw</text:span></text:p>
      <text:p text:style-name="P8">二、發布形式</text:p>
      <text:list xml:id="list3911161841" text:style-name="WW8Num32">
        <text:list-item>
          <text:p text:style-name="P24">口頭：</text:p>
        </text:list-item>
      </text:list>
      <text:p text:style-name="P23"><text:s text:c="9"/>（ ）記者會或說明會</text:p>
      <text:list xml:id="list3040399475" text:style-name="WW8Num31">
        <text:list-item>
          <text:p text:style-name="P26">書面：</text:p>
        </text:list-item>
      </text:list>
      <text:p text:style-name="P9"><text:span text:style-name="T2"><text:s text:c="7"/>（ ）新聞稿 <text:s text:c="2"/>（</text:span><text:span text:style-name="T13"></text:span><text:span text:style-name="T2">）報表 <text:s/>（ ）書刊，刊名：</text:span></text:p>
      <text:p text:style-name="P10">＊電子媒體：</text:p>
      <text:p text:style-name="P12">（ <text:s/>）線上書刊及資料庫</text:p>
      <text:p text:style-name="P11"><text:span text:style-name="T2">（ <text:s/>）磁片 <text:s text:c="2"/>（ ）光碟片 <text:s/>（</text:span><text:span text:style-name="T13"></text:span><text:span text:style-name="T2">）其他</text:span></text:p>
      <text:p text:style-name="P25">三、資料範圍、週期及時效 </text:p>
      <text:p text:style-name="P19"><text:span text:style-name="T11">＊統計地區範圍及對象：</text:span><text:span text:style-name="T16">凡於</text:span><text:span text:style-name="T17">基隆市轄區內道路上發生之交通事故均為統計對象。</text:span></text:p>
      <text:p text:style-name="P31">(一)必須因車輛或動力機械行駛而引起之事故。</text:p>
      <text:p text:style-name="P31">(二)必須發生於道路上之事故。</text:p>
      <text:p text:style-name="P31">(三)必須為有人傷亡之事故。</text:p>
      <text:p text:style-name="P13"><text:span text:style-name="T11">＊統計標準時間：</text:span><text:span text:style-name="T16">以每年</text:span><text:span text:style-name="T17">1月1日至12月底所發生之交通事故為準。</text:span></text:p>
      <text:p text:style-name="P27">＊統計項目定義： </text:p>
      <text:p text:style-name="P20"><text:span text:style-name="T6">(一)道路交通事故：依「道路交通事故處理辦法」第二條規定，係指因</text:span><text:span text:style-name="T12">車輛</text:span><text:span text:style-name="T14">或動力機械在道路上行駛，致有人死亡、受傷或車輛財物損壞之事故，不包含鐵路(火車)本身之事故，但火車與汽機車、行人或動力機械</text:span><text:span text:style-name="T18">所發生之事故則計算在內，稱平交道事故。本表係指造成人員死亡及受傷之交通事故(不含車輛財物損壞之事故)。</text:span></text:p>
      <text:p text:style-name="P2"><text:span text:style-name="T14">(</text:span><text:span text:style-name="T15">二</text:span><text:span text:style-name="T14">)道路：指公路、街道、巷</text:span><text:span text:style-name="T15">弄</text:span><text:span text:style-name="T14">、廣場、騎樓、走廊、或其他供公眾通行之地方。</text:span></text:p>
      <text:p text:style-name="P21"><text:span text:style-name="T18">(</text:span><text:span text:style-name="T19">三</text:span><text:span text:style-name="T18">)道路類別及道路型態別：係以第一當事者為統計標準，如事故發生於二種以上不同類別的道路上時，以第一當事者行駛之道路為</text:span><text:span text:style-name="T14">主。</text:span></text:p>
      <text:p text:style-name="P1"><text:span text:style-name="T6">(</text:span><text:span text:style-name="T7">四</text:span><text:span text:style-name="T6">)專用道路指各種產業專用之道路。</text:span></text:p>
      <text:p text:style-name="P14"><text:span text:style-name="T2"><text:s/>(</text:span><text:span text:style-name="T3">五</text:span><text:span text:style-name="T2">)涵洞：指除隧道、地下道以外，洞形供人車行走之區域。</text:span></text:p>
      <text:p text:style-name="P14"><text:span text:style-name="T5">＊統計單位：</text:span><text:span text:style-name="T1">件</text:span></text:p>
      <text:p text:style-name="P28">＊統計分類： </text:p>
      <text:p text:style-name="P15">(一)按道路類別及道路型態別分。</text:p>
      <text:p text:style-name="P15">(二)按機關(單位)別分。</text:p>
      <text:p text:style-name="P15">＊發布週期：年 </text:p>
      <text:p text:style-name="P15">＊時效：160日 </text:p>
      <text:p text:style-name="P15">＊資料變革：無</text:p>
      <text:p text:style-name="P16">四、公開資料發布訊息</text:p>
      <text:p text:style-name="P17"><text:soft-page-break/><text:span text:style-name="T1">＊預告發布日期：</text:span><text:span text:style-name="T2">公布日期(遇假日順延)上載於基隆市警察局首頁&gt;資訊公開&gt;業務統計&gt;預告統計資料發布時間表。</text:span></text:p>
      <text:p text:style-name="P3"><text:span text:style-name="T1"><text:s text:c="3"/>＊同步發送單位：</text:span><text:span text:style-name="T4">基隆市</text:span><text:span text:style-name="T1">政府主計處</text:span></text:p>
      <text:p text:style-name="P18">五、資料品質 </text:p>
      <text:p text:style-name="P33">＊統計指標編製方法與資料來源說明：依據交通事故案件處理系統之資料彙編，本表資料為隔年四月底前從系統產出。 </text:p>
      <text:p text:style-name="P30">＊統計資料交叉查核及確保資料合理性之機制：總計＝各項編制類別加總。 <text:s text:c="2"/></text:p>
      <text:p text:style-name="P16">六、須注意及預定改變之事項：無</text:p>
      <text:p text:style-name="P16">七、其他事項：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細明體" svg:font-family="細明體, MingLiU" style:font-family-generic="modern"/>
    <style:font-face style:name="華康中黑體" svg:font-family="華康中黑體" style:font-family-generic="modern"/>
    <style:font-face style:name="標楷體3" svg:font-family="標楷體" style:font-family-generic="roman"/>
    <style:font-face style:name="標楷體o鍪.筀." svg:font-family="標楷體o鍪.筀., 標楷體" style:font-family-generic="roman"/>
    <style:font-face style:name="標楷體" svg:font-family="標楷體" style:font-family-generic="script"/>
    <style:font-face style:name="Arial Unicode MS1" svg:font-family="'Arial Unicode M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2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_28_一_29_" style:display-name="(一)" style:family="paragraph" style:parent-style-name="Standard">
      <style:paragraph-properties fo:margin-left="1.071cm" fo:margin-right="0cm" fo:text-align="justify" style:justify-single-word="false" fo:text-indent="-0.36cm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一" style:family="paragraph" style:parent-style-name="Standard">
      <style:paragraph-properties fo:margin-left="0.711cm" fo:margin-right="0cm" fo:margin-top="0.106cm" fo:margin-bottom="0.106cm" loext:contextual-spacing="false" fo:text-indent="-0.711cm" style:auto-text-indent="false"/>
      <style:text-properties fo:font-size="10pt" fo:font-weight="bold" style:font-name-asian="華康中黑體" style:font-family-asian="華康中黑體" style:font-family-generic-asian="modern" style:font-size-asian="10pt" style:font-weight-asian="bold"/>
    </style:style>
    <style:style style:name="_31_." style:display-name="1." style:family="paragraph" style:parent-style-name="_28_一_29_">
      <style:paragraph-properties fo:margin-left="1.42cm" fo:margin-right="0cm" fo:text-indent="-0.36cm" style:auto-text-indent="false"/>
    </style:style>
    <style:style style:name="區塊文字" style:family="paragraph" style:parent-style-name="Standard">
      <style:paragraph-properties fo:margin-left="0.938cm" fo:margin-right="-0.579cm" fo:line-height="1.023cm" fo:text-indent="0.766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文一" style:family="paragraph" style:parent-style-name="Standard">
      <style:paragraph-properties fo:margin-left="0.711cm" fo:margin-right="0cm" fo:text-align="justify" style:justify-single-word="false" fo:text-indent="0.711cm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Text_20_body_20_indent" style:display-name="Text body indent" style:family="paragraph" style:parent-style-name="Standard" style:class="text">
      <style:paragraph-properties fo:margin-left="0.889cm" fo:margin-right="0cm" fo:line-height="1.023cm" fo:text-indent="1.30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062cm" fo:margin-right="0cm" fo:line-height="1.023cm" fo:text-indent="0.88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2.099cm" fo:margin-right="0cm" fo:line-height="1.023cm" fo:text-indent="-0.988cm" style:auto-text-indent="false"/>
      <style:text-properties fo:font-size="14pt" fo:font-weight="bold" style:font-name-asian="標楷體" style:font-family-asian="標楷體" style:font-family-generic-asian="script" style:font-size-asian="14pt" style:font-weight-asian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8pt" fo:language="en" fo:country="US" style:letter-kerning="true" style:font-name-asian="標楷體" style:font-family-asian="標楷體" style:font-family-generic-asian="script" style:font-size-asian="18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DocumentMap" style:family="paragraph" style:default-outline-level="">
      <style:paragraph-properties fo:text-align="start" style:justify-single-word="false" fo:orphans="0" fo:widows="0" style:vertical-align="baseline"/>
      <style:text-properties style:font-name="Liberation Serif" fo:font-family="'Liberation Serif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4z0" style:family="text"/>
    <style:style style:name="WW8Num3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2z0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5.292cm" fo:text-indent="-1.905cm" fo:margin-left="5.29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007cm" fo:text-indent="-0.847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235cm" fo:text-indent="-0.37cm" fo:margin-left="3.2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2.422cm" fo:text-indent="-0.635cm" fo:margin-left="2.42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48cm" fo:text-indent="-0.847cm" fo:margin-left="3.4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327cm" fo:text-indent="-0.847cm" fo:margin-left="4.32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173cm" fo:text-indent="-0.847cm" fo:margin-left="5.17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6.02cm" fo:text-indent="-0.847cm" fo:margin-left="6.0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867cm" fo:text-indent="-0.847cm" fo:margin-left="6.86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713cm" fo:text-indent="-0.847cm" fo:margin-left="7.71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56cm" fo:text-indent="-0.847cm" fo:margin-left="8.5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407cm" fo:text-indent="-0.847cm" fo:margin-left="9.4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3.32cm" fo:text-indent="-0.847cm" fo:margin-left="3.3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166cm" fo:text-indent="-0.847cm" fo:margin-left="4.16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13cm" fo:text-indent="-0.847cm" fo:margin-left="5.01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86cm" fo:text-indent="-0.847cm" fo:margin-left="5.8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706cm" fo:text-indent="-0.847cm" fo:margin-left="6.70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553cm" fo:text-indent="-0.847cm" fo:margin-left="7.55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4cm" fo:text-indent="-0.847cm" fo:margin-left="8.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246cm" fo:text-indent="-0.847cm" fo:margin-left="9.2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＊">
        <style:list-level-properties text:list-level-position-and-space-mode="label-alignment">
          <style:list-level-label-alignment text:label-followed-by="listtab" text:list-tab-stop-position="0.997cm" fo:text-indent="-0.503cm" fo:margin-left="0.99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22cm" fo:text-indent="-0.635cm" fo:margin-left="2.422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3.48cm" fo:text-indent="-0.847cm" fo:margin-left="3.48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327cm" fo:text-indent="-0.847cm" fo:margin-left="4.32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173cm" fo:text-indent="-0.847cm" fo:margin-left="5.173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6.02cm" fo:text-indent="-0.847cm" fo:margin-left="6.02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867cm" fo:text-indent="-0.847cm" fo:margin-left="6.86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7.713cm" fo:text-indent="-0.847cm" fo:margin-left="7.713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8.56cm" fo:text-indent="-0.847cm" fo:margin-left="8.5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9.407cm" fo:text-indent="-0.847cm" fo:margin-left="9.4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26cm" fo:text-indent="-0.688cm" fo:margin-left="2.526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9.458cm" fo:text-indent="-0.847cm" fo:margin-left="9.4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633cm" fo:text-indent="-0.847cm" fo:margin-left="2.633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3.48cm" fo:text-indent="-0.847cm" fo:margin-left="3.48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4.327cm" fo:text-indent="-0.847cm" fo:margin-left="4.32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173cm" fo:text-indent="-0.847cm" fo:margin-left="5.173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6.02cm" fo:text-indent="-0.847cm" fo:margin-left="6.0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867cm" fo:text-indent="-0.847cm" fo:margin-left="6.86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7.713cm" fo:text-indent="-0.847cm" fo:margin-left="7.713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8.56cm" fo:text-indent="-0.847cm" fo:margin-left="8.5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9.407cm" fo:text-indent="-0.847cm" fo:margin-left="9.4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73cm" fo:text-indent="-0.635cm" fo:margin-left="2.47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9.458cm" fo:text-indent="-0.847cm" fo:margin-left="9.4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34cm" fo:text-indent="-1.429cm" fo:margin-left="3.334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831cm" fo:text-indent="-0.714cm" fo:margin-left="2.831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122cm" fo:text-indent="-1.429cm" fo:margin-left="3.122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108cm" fo:text-indent="-1.27cm" fo:margin-left="3.108cm"/>
        </style:list-level-properties>
      </text:list-level-style-number>
      <text:list-level-style-number text:level="2" text:style-name="WW8Num22z0" style:num-suffix="．" style:num-format="1, 2, 3, ...">
        <style:list-level-properties text:list-level-position-and-space-mode="label-alignment">
          <style:list-level-label-alignment text:label-followed-by="listtab" text:list-tab-stop-position="3.32cm" fo:text-indent="-0.635cm" fo:margin-left="3.32cm"/>
        </style:list-level-properties>
      </text:list-level-style-number>
      <text:list-level-style-number text:level="3" text:style-name="WW8Num22z0" style:num-suffix="." style:num-format="1">
        <style:list-level-properties text:list-level-position-and-space-mode="label-alignment">
          <style:list-level-label-alignment text:label-followed-by="listtab" text:list-tab-stop-position="4.166cm" fo:text-indent="-0.635cm" fo:margin-left="4.166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9.458cm" fo:text-indent="-0.847cm" fo:margin-left="9.4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26cm" fo:text-indent="-0.688cm" fo:margin-left="2.526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9.458cm" fo:text-indent="-0.847cm" fo:margin-left="9.4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404cm" fo:text-indent="-0.344cm" fo:margin-left="1.4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26cm" fo:text-indent="-0.688cm" fo:margin-left="2.526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9.458cm" fo:text-indent="-0.847cm" fo:margin-left="9.4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26cm" fo:text-indent="-0.688cm" fo:margin-left="2.526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9.458cm" fo:text-indent="-0.847cm" fo:margin-left="9.4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52cm" fo:text-indent="-0.635cm" fo:margin-left="1.152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2.21cm" fo:text-indent="-0.847cm" fo:margin-left="2.21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057cm" fo:text-indent="-0.847cm" fo:margin-left="3.057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903cm" fo:text-indent="-0.847cm" fo:margin-left="3.903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75cm" fo:text-indent="-0.847cm" fo:margin-left="4.7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597cm" fo:text-indent="-0.847cm" fo:margin-left="5.597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443cm" fo:text-indent="-0.847cm" fo:margin-left="6.443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7.29cm" fo:text-indent="-0.847cm" fo:margin-left="7.29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137cm" fo:text-indent="-0.847cm" fo:margin-left="8.1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3.595cm" fo:text-indent="-0.635cm" fo:margin-left="3.59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4.653cm" fo:text-indent="-0.847cm" fo:margin-left="4.65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5.5cm" fo:text-indent="-0.847cm" fo:margin-left="5.5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6.346cm" fo:text-indent="-0.847cm" fo:margin-left="6.346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7.193cm" fo:text-indent="-0.847cm" fo:margin-left="7.19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8.04cm" fo:text-indent="-0.847cm" fo:margin-left="8.04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886cm" fo:text-indent="-0.847cm" fo:margin-left="8.886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9.733cm" fo:text-indent="-0.847cm" fo:margin-left="9.73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0.58cm" fo:text-indent="-0.847cm" fo:margin-left="10.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＊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39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633cm" fo:text-indent="-1.693cm" fo:margin-left="2.633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2.633cm" fo:text-indent="-0.847cm" fo:margin-left="2.63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3.48cm" fo:text-indent="-0.847cm" fo:margin-left="3.48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4.327cm" fo:text-indent="-0.847cm" fo:margin-left="4.32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5.173cm" fo:text-indent="-0.847cm" fo:margin-left="5.17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6.02cm" fo:text-indent="-0.847cm" fo:margin-left="6.02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6.867cm" fo:text-indent="-0.847cm" fo:margin-left="6.86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7.713cm" fo:text-indent="-0.847cm" fo:margin-left="7.71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8.56cm" fo:text-indent="-0.847cm" fo:margin-left="8.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0.847cm" fo:text-indent="-0.423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2.568cm" fo:text-indent="-0.37cm" fo:margin-left="2.56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2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721 台灣地區消費者物價指數(comsumber price index)</dc:title>
    <dc:subject/>
    <meta:keyword/>
    <meta:initial-creator>行政院主計處</meta:initial-creator>
    <meta:creation-date>2018-06-14T15:13:00</meta:creation-date>
    <dc:date>2022-07-27T16:36:48.142000000</dc:date>
    <meta:print-date>2002-08-11T09:55:00</meta:print-date>
    <meta:editing-cycles>10</meta:editing-cycles>
    <meta:editing-duration>PT15M12S</meta:editing-duration>
    <meta:generator>LibreOffice/6.2.1.2$Windows_X86_64 LibreOffice_project/7bcb35dc3024a62dea0caee87020152d1ee96e71</meta:generator>
    <meta:document-statistic meta:table-count="0" meta:image-count="0" meta:object-count="0" meta:page-count="2" meta:paragraph-count="44" meta:word-count="854" meta:character-count="958" meta:non-whitespace-character-count="904"/>
  </office:meta>
</office:document-meta>
</file>