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2.7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7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家戶訪查工作成果統計</text:p>
          </table:table-cell>
          <table:table-cell table:style-name="ce26" office:value-type="string" calcext:value-type="string">
            <text:p>中華民國108年1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1月15日編製" calcext:value-type="string">
            <text:p>中華民國109年 1月15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11" table:number-rows-spanned="1">
            <text:p>中華民國108年1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78mm" svg:height="7.06mm" svg:x="23.1mm" svg:y="0.23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2"/>
          <table:covered-table-cell table:style-name="ce30"/>
          <table:table-cell table:style-name="ce30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6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6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7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記事一</text:p>
          </table:table-cell>
          <table:table-cell table:style-name="ce23" office:value-type="string" calcext:value-type="string">
            <text:p>記事二</text:p>
          </table:table-cell>
          <table:table-cell table:style-name="ce33" office:value-type="string" calcext:value-type="string">
            <text:p>總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3"/>
          <table:covered-table-cell table:style-name="ce38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800" calcext:value-type="float">
            <text:p>9,800</text:p>
          </table:table-cell>
          <table:table-cell table:style-name="ce34" office:value-type="float" office:value="2035" calcext:value-type="float">
            <text:p>2,035</text:p>
          </table:table-cell>
          <table:table-cell table:style-name="ce34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62" calcext:value-type="float">
            <text:p>1,662</text:p>
          </table:table-cell>
          <table:table-cell table:style-name="ce34" office:value-type="float" office:value="237" calcext:value-type="float">
            <text:p>237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3097" calcext:value-type="float">
            <text:p>3,097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3372" calcext:value-type="float">
            <text:p>3,372</text:p>
          </table:table-cell>
          <table:table-cell table:style-name="ce34" office:value-type="float" office:value="511" calcext:value-type="float">
            <text:p>51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69" calcext:value-type="float">
            <text:p>1,669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2mm" svg:height="7.49mm" svg:x="7.7mm" svg:y="0.46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3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4:05:33</dc:date>
    <meta:print-date>2017-02-24T10:31:06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