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4mm" fo:min-width="269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26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1.4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4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57mm" fo:min-width="76.7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31mm" fo:min-width="76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69mm" svg:height="6.74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4mm" svg:height="6.62mm" svg:x="3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4mm" svg:height="6.76mm" svg:x="3.8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9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6mm" svg:height="7.42mm" svg:x="7.81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47mm" svg:height="7.82mm" svg:x="5.43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69mm" svg:height="6.74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4mm" svg:height="6.62mm" svg:x="3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4mm" svg:height="6.76mm" svg:x="3.8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9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6mm" svg:height="7.42mm" svg:x="7.81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47mm" svg:height="7.81mm" svg:x="5.43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76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9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76mm" svg:height="7.57mm" svg:x="7.81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23" calcext:value-type="float">
            <text:p>23</text:p>
          </table:table-cell>
          <table:table-cell table:style-name="ce71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1" table:style-name="ce73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6.11mm" svg:height="8.31mm" svg:x="8.73mm" svg:y="2.26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48:17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