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37.89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7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8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31.5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71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5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6.5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31.5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25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56.5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7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2mm" fo:min-width="71.9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5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17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5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31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16mm" fo:min-width="271.2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26.17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56.5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72mm" fo:min-width="76.9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3mm" fo:min-width="76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9年1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29" table:number-rows-spanned="1">
            <text:p>中華民國109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30" calcext:value-type="float">
            <text:p>3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9年1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29" table:number-rows-spanned="1">
            <text:p>中華民國109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9年1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1月 8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0年 1月 8日編製" calcext:value-type="string">
            <text:p>中華民國110年 1月 8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7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6.17mm" svg:height="6.75mm" svg:x="3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51mm" svg:height="6.7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7mm" svg:height="7.19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1.21mm" svg:height="7.16mm" svg:x="12.1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6.17mm" svg:height="7.19mm" svg:x="3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51mm" svg:height="7.19mm" svg:x="4.17mm" svg:y="0.4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9mm" svg:y1="1.24mm" svg:x2="346.93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29" table:number-rows-spanned="1">
            <text:p>中華民國109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93mm" svg:height="7.72mm" svg:x="7.93mm" svg:y="1.62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18" calcext:value-type="float">
            <text:p>18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9" table:style-name="ce72" office:value-type="float" office:value="0" calcext:value-type="float">
            <text:p><text:s text:c="5"/>－</text:p>
          </table:table-cell>
          <table:table-cell table:style-name="ce73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3mm" svg:height="8.3mm" svg:x="8.72mm" svg:y="2.26mm">
              <text:p text:style-name="P6"><text:span text:style-name="T1">中華民國</text:span><text:span text:style-name="T1">110</text:span><text:span text:style-name="T1">年 </text:span><text:span text:style-name="T1">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1-08T15:36:44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