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9.24mm"/>
    </style:style>
    <style:style style:name="co3" style:family="table-column">
      <style:table-column-properties fo:break-before="auto" style:column-width="37.82mm"/>
    </style:style>
    <style:style style:name="co4" style:family="table-column">
      <style:table-column-properties fo:break-before="auto" style:column-width="12.42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4.11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31.4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4mm" fo:min-width="269.6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6.0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6.2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6mm" fo:min-width="31.4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6mm" fo:min-width="26.0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6mm" fo:min-width="56.2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2mm" fo:min-width="76.7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82mm" fo:min-width="71.47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81mm" fo:min-width="71.4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31.48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25.91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56.28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6.91mm" fo:min-width="269.81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6mm" fo:min-width="25.91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57mm" fo:min-width="76.76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8.31mm" fo:min-width="76.1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10年 4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4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9.69mm" svg:height="6.74mm" svg:x="12.15mm" svg:y="6.08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4mm" svg:height="6.62mm" svg:x="3.8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28mm" svg:height="6.62mm" svg:x="4.24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48mm" svg:height="6.76mm" svg:x="0mm" svg:y="0.2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4mm" svg:height="6.76mm" svg:x="3.84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28mm" svg:height="6.76mm" svg:x="4.24mm" svg:y="0.27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3mm" svg:y1="0.56mm" svg:x2="345.1mm" svg:y2="0.56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0年 4月" calcext:value-type="string" table:number-columns-spanned="29" table:number-rows-spanned="1">
            <text:p>中華民國110年 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76mm" svg:height="7.42mm" svg:x="7.81mm" svg:y="0.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50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47mm" svg:height="7.82mm" svg:x="5.43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10年 4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4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9.69mm" svg:height="6.74mm" svg:x="12.15mm" svg:y="6.08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4mm" svg:height="6.62mm" svg:x="3.8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28mm" svg:height="6.62mm" svg:x="4.24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48mm" svg:height="6.76mm" svg:x="0mm" svg:y="0.2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4mm" svg:height="6.76mm" svg:x="3.84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28mm" svg:height="6.76mm" svg:x="4.24mm" svg:y="0.27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3mm" svg:y1="0.56mm" svg:x2="345.1mm" svg:y2="0.56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0年 4月" calcext:value-type="string" table:number-columns-spanned="29" table:number-rows-spanned="1">
            <text:p>中華民國110年 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76mm" svg:height="7.42mm" svg:x="7.81mm" svg:y="0.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4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1" draw:text-style-name="P7" svg:width="71.47mm" svg:height="7.81mm" svg:x="5.43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10年 4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5月13日</text:p>
          </table:table-cell>
          <table:table-cell table:style-name="ce66" office:value-type="string" calcext:value-type="string">
            <text:p>各分局（連江縣為警察所）、專業警察機關各單位。</text:p>
          </table:table-cell>
          <table:table-cell table:style-name="ce68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10年 5月13日編製" calcext:value-type="string">
            <text:p>中華民國110年 5月13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2" draw:text-style-name="P2" svg:width="31.4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3" draw:text-style-name="P2" svg:width="25.91mm" svg:height="6.87mm" svg:x="3.9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4" draw:text-style-name="P2" svg:width="56.28mm" svg:height="6.87mm" svg:x="4.24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48mm" svg:height="6.76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5" draw:text-style-name="P4" svg:width="269.81mm" svg:height="6.91mm" svg:x="12.15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6" draw:text-style-name="P2" svg:width="25.91mm" svg:height="6.76mm" svg:x="3.9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28mm" svg:height="6.76mm" svg:x="4.24mm" svg:y="0.5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3mm" svg:y1="1.3mm" svg:x2="345.1mm" svg:y2="1.3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0年 4月" calcext:value-type="string" table:number-columns-spanned="29" table:number-rows-spanned="1">
            <text:p>中華民國110年 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7" draw:text-style-name="P7" svg:width="76.76mm" svg:height="7.57mm" svg:x="7.81mm" svg:y="1.59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60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9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5" table:style-name="ce73" office:value-type="float" office:value="0" calcext:value-type="float">
            <text:p><text:s text:c="5"/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7" table:style-name="ce73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1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2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7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4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2">
          <table:table-cell table:style-name="ce65" office:value-type="string" calcext:value-type="string" table:number-columns-spanned="3" table:number-rows-spanned="1">
            <text:p>備　　　註</text:p>
          </table:table-cell>
          <table:covered-table-cell table:style-name="ce67"/>
          <table:covered-table-cell table:style-name="ce65"/>
          <table:table-cell table:style-name="ce70" table:number-columns-spanned="26" table:number-rows-spanned="1"/>
          <table:covered-table-cell table:number-columns-repeated="25" table:style-name="ce72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8" draw:text-style-name="P7" svg:width="76.11mm" svg:height="8.31mm" svg:x="8.73mm" svg:y="2.26mm">
              <text:p text:style-name="P6"><text:span text:style-name="T1">中華民國</text:span><text:span text:style-name="T1">110</text:span><text:span text:style-name="T1">年 </text:span><text:span text:style-name="T1">5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5-13T16:09:12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