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4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4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9.0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6.0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6mm" fo:min-width="31.4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6mm" fo:min-width="26.0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6mm" fo:min-width="56.1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6.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1.2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76mm" fo:min-width="71.2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9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44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91mm" fo:min-width="269.0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9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42mm" fo:min-width="76.4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21mm" fo:min-width="75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4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03mm" svg:height="6.79mm" svg:x="12.1mm" svg:y="6.0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9mm" svg:height="6.8mm" svg:x="3.8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17mm" svg:height="6.8mm" svg:x="4.3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4mm" svg:height="6.46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9mm" svg:height="6.46mm" svg:x="3.8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17mm" svg:height="6.46mm" svg:x="4.32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8mm" svg:y1="0.56mm" svg:x2="344.19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9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mm" svg:height="7.47mm" svg:x="7.78mm" svg:y="0.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28mm" svg:height="7.77mm" svg:x="5.3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4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03mm" svg:height="6.79mm" svg:x="12.1mm" svg:y="6.0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9mm" svg:height="6.8mm" svg:x="3.8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17mm" svg:height="6.8mm" svg:x="4.3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4mm" svg:height="6.46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9mm" svg:height="6.46mm" svg:x="3.8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17mm" svg:height="6.46mm" svg:x="4.32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8mm" svg:y1="0.56mm" svg:x2="344.19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9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mm" svg:height="7.47mm" svg:x="7.78mm" svg:y="0.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1" draw:text-style-name="P7" svg:width="71.28mm" svg:height="7.76mm" svg:x="5.34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6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6月10日編製" calcext:value-type="string">
            <text:p>中華民國110年 6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4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94mm" svg:height="6.8mm" svg:x="3.8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1mm" svg:height="6.8mm" svg:x="4.18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44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69.03mm" svg:height="6.91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94mm" svg:height="6.77mm" svg:x="3.8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1mm" svg:height="6.77mm" svg:x="4.18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8mm" svg:y1="1.3mm" svg:x2="344.19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9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46mm" svg:height="7.42mm" svg:x="7.92mm" svg:y="1.7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5.89mm" svg:height="8.21mm" svg:x="8.64mm" svg:y="2.37mm">
              <text:p text:style-name="P6"><text:span text:style-name="T1">中華民國</text:span><text:span text:style-name="T1">110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6:49:38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