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1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9mm" fo:min-width="267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6.0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5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31.2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6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5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6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0.8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6.0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1.2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85mm" fo:min-width="267.7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6.0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8mm" fo:min-width="76.4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.27mm" fo:min-width="75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0年 6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 6月" calcext:value-type="string" table:number-columns-spanned="29" table:number-rows-spanned="1">
            <text:p>中華民國110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9" calcext:value-type="float">
            <text:p>19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13" table:style-name="ce42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0年 6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 6月" calcext:value-type="string" table:number-columns-spanned="29" table:number-rows-spanned="1">
            <text:p>中華民國110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0年 6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7月15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0年 7月15日編製" calcext:value-type="string">
            <text:p>中華民國110年 7月15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1" draw:text-style-name="P2" svg:width="25.73mm" svg:height="6.85mm" svg:x="3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2" draw:text-style-name="P2" svg:width="56.03mm" svg:height="6.85mm" svg:x="4.2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3" draw:text-style-name="P2" svg:width="31.21mm" svg:height="6.84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4" draw:text-style-name="P4" svg:width="267.76mm" svg:height="6.85mm" svg:x="12.17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5" draw:text-style-name="P2" svg:width="25.73mm" svg:height="6.84mm" svg:x="3.8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6" draw:text-style-name="P2" svg:width="56.03mm" svg:height="6.84mm" svg:x="4.23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2.8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0年 6月" calcext:value-type="string" table:number-columns-spanned="29" table:number-rows-spanned="1">
            <text:p>中華民國110年 6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45mm" svg:height="7.68mm" svg:x="7.76mm" svg:y="1.6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11" calcext:value-type="float">
            <text:p>11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23" table:style-name="ce73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8" draw:text-style-name="P7" svg:width="75.57mm" svg:height="8.27mm" svg:x="8.64mm" svg:y="2.32mm">
              <text:p text:style-name="P6"><text:span text:style-name="T1">中華民國</text:span><text:span text:style-name="T1">110</text:span><text:span text:style-name="T1">年 </text:span><text:span text:style-name="T1">7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7-15T16:16:26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