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27mm" fo:min-width="75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0年 9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 9月" calcext:value-type="string" table:number-columns-spanned="29" table:number-rows-spanned="1">
            <text:p>中華民國110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3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0年 9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 9月" calcext:value-type="string" table:number-columns-spanned="29" table:number-rows-spanned="1">
            <text:p>中華民國110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0年 9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10月 8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0年10月 8日編製" calcext:value-type="string">
            <text:p>中華民國110年10月 8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 9月" calcext:value-type="string" table:number-columns-spanned="29" table:number-rows-spanned="1">
            <text:p>中華民國110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9" calcext:value-type="float">
            <text:p>9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3" table:style-name="ce73" office:value-type="float" office:value="0" calcext:value-type="float">
            <text:p><text:s text:c="5"/>－</text:p>
          </table:table-cell>
          <table:table-cell table:style-name="ce58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7" calcext:value-type="float">
            <text:p>7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5.57mm" svg:height="8.27mm" svg:x="8.64mm" svg:y="2.32mm">
              <text:p text:style-name="P6"><text:span text:style-name="T1">中華民國</text:span><text:span text:style-name="T1">110</text:span><text:span text:style-name="T1">年</text:span><text:span text:style-name="T1">10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0-08T08:26:55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