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0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29" table:number-rows-spanned="1">
            <text:p>中華民國110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3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10" calcext:value-type="float">
            <text:p>10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0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29" table:number-rows-spanned="1">
            <text:p>中華民國110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0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11月10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0年11月10日編製" calcext:value-type="string">
            <text:p>中華民國110年11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10月" calcext:value-type="string" table:number-columns-spanned="29" table:number-rows-spanned="1">
            <text:p>中華民國110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7" calcext:value-type="float">
            <text:p>7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5" calcext:value-type="float">
            <text:p>5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0</text:span><text:span text:style-name="T1">年</text:span><text:span text:style-name="T1">11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11-10T16:15:08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