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15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5月15日編製" calcext:value-type="string">
            <text:p>中華民國108年 5月15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9" table:number-rows-spanned="1">
            <text:p>中華民國108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29" calcext:value-type="float">
            <text:p>29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 </text:span><text:span text:style-name="T1">5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15T09:29:28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