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9" table:number-rows-spanned="1">
            <text:p>中華民國109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9" table:number-rows-spanned="1">
            <text:p>中華民國109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9" table:number-rows-spanned="1">
            <text:p>中華民國109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20" calcext:value-type="float">
            <text:p>20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2:05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