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7mm"/>
    </style:style>
    <style:style style:name="co2" style:family="table-column">
      <style:table-column-properties fo:break-before="auto" style:column-width="9.28mm"/>
    </style:style>
    <style:style style:name="co3" style:family="table-column">
      <style:table-column-properties fo:break-before="auto" style:column-width="37.85mm"/>
    </style:style>
    <style:style style:name="co4" style:family="table-column">
      <style:table-column-properties fo:break-before="auto" style:column-width="12.45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4mm" fo:break-before="auto" style:use-optimal-row-height="false"/>
    </style:style>
    <style:style style:name="ro7" style:family="table-row">
      <style:table-row-properties style:row-height="9.9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3.99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9.56mm" fo:break-before="auto" style:use-optimal-row-height="false"/>
    </style:style>
    <style:style style:name="ro13" style:family="table-row">
      <style:table-row-properties style:row-height="21.15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1.5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75mm" fo:min-width="270.3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6.2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6.3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22mm" fo:min-width="31.5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22mm" fo:min-width="26.2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22mm" fo:min-width="56.3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07mm" fo:min-width="76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6mm" fo:min-width="71.57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31.53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25.83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56.39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7mm" fo:min-width="31.53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7.03mm" fo:min-width="270.38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7mm" fo:min-width="25.83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7mm" fo:min-width="56.39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62mm" fo:min-width="76.55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8.43mm" fo:min-width="76.5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08年 6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53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70.38mm" svg:height="6.75mm" svg:x="12.24mm" svg:y="5.9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28mm" svg:height="6.35mm" svg:x="3.6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39mm" svg:height="6.35mm" svg:x="4.3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53mm" svg:height="7.22mm" svg:x="0mm" svg:y="0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28mm" svg:height="7.22mm" svg:x="3.63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39mm" svg:height="7.22mm" svg:x="4.31mm" svg:y="0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draw:z-index="0" draw:name="Line 37" draw:style-name="gr8" draw:text-style-name="P5" svg:x1="0.46mm" svg:y1="0.68mm" svg:x2="346.02mm" svg:y2="0.68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8年 6月" calcext:value-type="string" table:number-columns-spanned="29" table:number-rows-spanned="1">
            <text:p>中華民國108年 6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78mm" svg:height="7.07mm" svg:x="7.7mm" svg:y="0.89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24" calcext:value-type="float">
            <text:p>24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12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style-name="ce50" office:value-type="float" office:value="3" calcext:value-type="float">
            <text:p>3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1.57mm" svg:height="7.76mm" svg:x="5.6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08年 6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53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70.38mm" svg:height="6.75mm" svg:x="12.24mm" svg:y="5.9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28mm" svg:height="6.35mm" svg:x="3.6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39mm" svg:height="6.35mm" svg:x="4.3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53mm" svg:height="7.22mm" svg:x="0mm" svg:y="0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28mm" svg:height="7.22mm" svg:x="3.63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39mm" svg:height="7.22mm" svg:x="4.31mm" svg:y="0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draw:z-index="0" draw:name="Line 37" draw:style-name="gr8" draw:text-style-name="P5" svg:x1="0.46mm" svg:y1="0.68mm" svg:x2="346.02mm" svg:y2="0.68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8年 6月" calcext:value-type="string" table:number-columns-spanned="29" table:number-rows-spanned="1">
            <text:p>中華民國108年 6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78mm" svg:height="7.07mm" svg:x="7.7mm" svg:y="0.89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8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4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4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1.57mm" svg:height="7.76mm" svg:x="5.6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08年 6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7月10日</text:p>
          </table:table-cell>
          <table:table-cell table:style-name="ce66" office:value-type="string" calcext:value-type="string">
            <text:p>各分局（連江縣為警察所）、專業警察機關各單位。</text:p>
          </table:table-cell>
          <table:table-cell table:style-name="ce68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08年 7月10日編製" calcext:value-type="string">
            <text:p>中華民國108年 7月10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1" draw:text-style-name="P2" svg:width="31.53mm" svg:height="6.8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draw:z-index="4" draw:name="編製機關" draw:style-name="gr12" draw:text-style-name="P2" svg:width="25.83mm" svg:height="6.8mm" svg:x="4.0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3" draw:text-style-name="P2" svg:width="56.39mm" svg:height="6.8mm" svg:x="4.3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14" draw:text-style-name="P2" svg:width="31.53mm" svg:height="6.77mm" svg:x="0mm" svg:y="0.4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15" draw:text-style-name="P4" svg:width="270.38mm" svg:height="7.03mm" svg:x="12.24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16" draw:text-style-name="P2" svg:width="25.83mm" svg:height="6.77mm" svg:x="4.08mm" svg:y="0.4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17" draw:text-style-name="P2" svg:width="56.39mm" svg:height="6.77mm" svg:x="4.31mm" svg:y="0.4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draw:z-index="0" draw:name="Line 3" draw:style-name="gr8" draw:text-style-name="P5" svg:x1="0.46mm" svg:y1="1.31mm" svg:x2="346.02mm" svg:y2="1.31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8年 6月" calcext:value-type="string" table:number-columns-spanned="29" table:number-rows-spanned="1">
            <text:p>中華民國108年 6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18" draw:text-style-name="P7" svg:width="76.55mm" svg:height="7.62mm" svg:x="7.93mm" svg:y="1.34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60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9" office:value-type="float" office:value="20" calcext:value-type="float">
            <text:p>20</text:p>
          </table:table-cell>
          <table:table-cell table:style-name="ce71" office:value-type="float" office:value="17" calcext:value-type="float">
            <text:p>17</text:p>
          </table:table-cell>
          <table:table-cell table:number-columns-repeated="12" table:style-name="ce73" office:value-type="float" office:value="0" calcext:value-type="float">
            <text:p><text:s text:c="5"/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" table:style-name="ce73" office:value-type="float" office:value="0" calcext:value-type="float">
            <text:p><text:s text:c="5"/>－</text:p>
          </table:table-cell>
          <table:table-cell table:style-name="ce58" office:value-type="float" office:value="2" calcext:value-type="float">
            <text:p>2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1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2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4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53" table:number-columns-repeated="995"/>
        </table:table-row>
        <table:table-row table:style-name="ro12">
          <table:table-cell table:style-name="ce65" office:value-type="string" calcext:value-type="string" table:number-columns-spanned="3" table:number-rows-spanned="1">
            <text:p>備　　　註</text:p>
          </table:table-cell>
          <table:covered-table-cell table:style-name="ce67"/>
          <table:covered-table-cell table:style-name="ce65"/>
          <table:table-cell table:style-name="ce70" table:number-columns-spanned="26" table:number-rows-spanned="1"/>
          <table:covered-table-cell table:number-columns-repeated="25" table:style-name="ce72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9" draw:text-style-name="P7" svg:width="76.55mm" svg:height="8.43mm" svg:x="8.6mm" svg:y="2.2mm">
              <text:p text:style-name="P6"><text:span text:style-name="T1">中華民國</text:span><text:span text:style-name="T1">108</text:span><text:span text:style-name="T1">年 </text:span><text:span text:style-name="T1">7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07-10T14:33:17</dc:date>
    <meta:print-date>2016-12-05T13:50:46</meta:print-date>
    <meta:document-statistic meta:table-count="3" meta:cell-count="1613" meta:object-count="30"/>
    <meta:generator>LibreOffice/6.2.1.2$Windows_X86_64 LibreOffice_project/7bcb35dc3024a62dea0caee87020152d1ee96e71</meta:generator>
  </office:meta>
</office:document-meta>
</file>