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37.73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1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9mm" fo:min-width="267.9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6.0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5.8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31.2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6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5.8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6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0.83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6.0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31.2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85mm" fo:min-width="267.7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6.0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68mm" fo:min-width="76.4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8.27mm" fo:min-width="75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1年 2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 2月" calcext:value-type="string" table:number-columns-spanned="29" table:number-rows-spanned="1">
            <text:p>中華民國111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7"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1年 2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 2月" calcext:value-type="string" table:number-columns-spanned="29" table:number-rows-spanned="1">
            <text:p>中華民國111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<text:s text:c="5"/>－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7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4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1年 2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3月 9日</text:p>
          </table:table-cell>
          <table:table-cell table:style-name="ce65" office:value-type="string" calcext:value-type="string">
            <text:p>各分局（連江縣為警察所）、專業警察機關各單位。</text:p>
          </table:table-cell>
          <table:table-cell table:style-name="ce67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1年 3月 9日編製" calcext:value-type="string">
            <text:p>中華民國111年 3月 9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1" draw:text-style-name="P2" svg:width="25.73mm" svg:height="6.85mm" svg:x="3.8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2" draw:text-style-name="P2" svg:width="56.03mm" svg:height="6.85mm" svg:x="4.23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3" draw:text-style-name="P2" svg:width="31.21mm" svg:height="6.84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4" draw:text-style-name="P4" svg:width="267.76mm" svg:height="6.85mm" svg:x="12.17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5" draw:text-style-name="P2" svg:width="25.73mm" svg:height="6.84mm" svg:x="3.8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6" draw:text-style-name="P2" svg:width="56.03mm" svg:height="6.84mm" svg:x="4.23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2.8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 2月" calcext:value-type="string" table:number-columns-spanned="29" table:number-rows-spanned="1">
            <text:p>中華民國111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45mm" svg:height="7.68mm" svg:x="7.76mm" svg:y="1.6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59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8" office:value-type="float" office:value="7" calcext:value-type="float">
            <text:p>7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5" table:style-name="ce72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7" table:style-name="ce72" office:value-type="float" office:value="0" calcext:value-type="float">
            <text:p><text:s text:c="5"/>－</text:p>
          </table:table-cell>
          <table:table-cell table:style-name="ce73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0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1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7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2">
          <table:table-cell table:style-name="ce64" office:value-type="string" calcext:value-type="string" table:number-columns-spanned="3" table:number-rows-spanned="1">
            <text:p>備　　　註</text:p>
          </table:table-cell>
          <table:covered-table-cell table:style-name="ce66"/>
          <table:covered-table-cell table:style-name="ce64"/>
          <table:table-cell table:style-name="ce69" table:number-columns-spanned="26" table:number-rows-spanned="1"/>
          <table:covered-table-cell table:number-columns-repeated="25" table:style-name="ce71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8" draw:text-style-name="P7" svg:width="75.57mm" svg:height="8.27mm" svg:x="8.64mm" svg:y="2.32mm">
              <text:p text:style-name="P6"><text:span text:style-name="T1">中華民國</text:span><text:span text:style-name="T1">111</text:span><text:span text:style-name="T1">年 </text:span><text:span text:style-name="T1">3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3-09T16:23:55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