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1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4月" calcext:value-type="string" table:number-columns-spanned="29" table:number-rows-spanned="1">
            <text:p>中華民國111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1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4月" calcext:value-type="string" table:number-columns-spanned="29" table:number-rows-spanned="1">
            <text:p>中華民國111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2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1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5月10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1年 5月10日編製" calcext:value-type="string">
            <text:p>中華民國111年 5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4月" calcext:value-type="string" table:number-columns-spanned="29" table:number-rows-spanned="1">
            <text:p>中華民國111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2" table:style-name="ce73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"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1</text:span><text:span text:style-name="T1">年 </text:span><text:span text:style-name="T1">5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5-10T09:13:45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