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1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9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1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9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1年 7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1年 7月" calcext:value-type="string" table:number-columns-spanned="29" table:number-rows-spanned="1">
            <text:p>中華民國111年 7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48:05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