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1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8月" calcext:value-type="string" table:number-columns-spanned="29" table:number-rows-spanned="1">
            <text:p>中華民國111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6" table:style-name="ce42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1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8月" calcext:value-type="string" table:number-columns-spanned="29" table:number-rows-spanned="1">
            <text:p>中華民國111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1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9月12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1年 9月12日編製" calcext:value-type="string">
            <text:p>中華民國111年 9月12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8月" calcext:value-type="string" table:number-columns-spanned="29" table:number-rows-spanned="1">
            <text:p>中華民國111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4" calcext:value-type="float">
            <text:p>14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6" table:style-name="ce73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6" table:style-name="ce73" office:value-type="float" office:value="0" calcext:value-type="float">
            <text:p><text:s text:c="5"/>－</text:p>
          </table:table-cell>
          <table:table-cell table:style-name="ce58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6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1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9-12T16:31:02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