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29" table:number-rows-spanned="1">
            <text:p>中華民國111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1" table:style-name="ce42" office:value-type="float" office:value="0" calcext:value-type="float">
            <text:p><text:s text:c="5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29" table:number-rows-spanned="1">
            <text:p>中華民國111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1" table:style-name="ce41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1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0月12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10月12日編製" calcext:value-type="string">
            <text:p>中華民國111年10月12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29" table:number-rows-spanned="1">
            <text:p>中華民國111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5" calcext:value-type="float">
            <text:p>15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8" calcext:value-type="float">
            <text:p>8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12T09:36:51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